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72, 8097PN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72, in Oosterwolde, voor het vergunnen van een al bestaande uitbouw aan de woning (sluis woning-bakhuis), verzonden op 17 juli 2025 (zaaknummer R2025-0019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in te vullen door de behandelaar van de vergunningzaa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87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199</meta:user-defined>
    <meta:user-defined meta:name="DCTERMS.abstract">Betreft: Beschikking op aanvraag op locatie Oostendorperstraatweg 72, 8097PN Oosterwolde Gld</meta:user-defined>
    <dc:language>nl</dc:language>
    <meta:user-defined meta:name="DC.title">Kennisgeving verleende omgevingsvergunning Oostendorperstraatweg 72, 8097PN Oosterwolde Gld</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842</meta:user-defined>
    <meta:user-defined meta:name="OVERHEIDop.publicationIssue">318777</meta:user-defined>
    <meta:user-defined meta:name="OVERHEIDop.GmbID/DC.identifier">gmb-2025-318777</meta:user-defined>
    <meta:user-defined meta:name="OVERHEIDop.versieInformatie"/>
  </office:meta>
</office:document-meta>
</file>