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Kruizenbeemdweg 1 Geff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</text:p>
            <text:p text:style-name="common-al"> Het veranderen van de melkrundveehouderij n.a.v. de Omgevingsverordening Noord-Brabant </text:p>
            <text:p text:style-name="common-al">Locatie: Kruizenbeemdweg 1 5386 RR Geffen</text:p>
            <text:p text:style-name="common-al">DSO-kenmerk: 2024062000135</text:p>
            <text:p text:style-name="common-al">Zaaknummer:  Z/226709</text:p>
            <text:p text:style-name="common-al">Datum ontvangen:  20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77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709 DSO 2024062000135 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Kruizenbeemdweg 1 Geff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74</meta:user-defined>
    <meta:user-defined meta:name="OVERHEIDop.GmbID/DC.identifier">gmb-2025-318774</meta:user-defined>
    <meta:user-defined meta:name="OVERHEIDop.versieInformatie"/>
  </office:meta>
</office:document-meta>
</file>