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Steynstraat 11-H 1091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4e verdieping en het plaatsen van een dakterras met dakluik</text:p>
            <text:p text:style-name="common-al">Zaakadres: President Steynstraat 11-H 1091NB Amsterdam</text:p>
            <text:p text:style-name="common-al">Datum ontvangst: 17-06-2025</text:p>
            <text:p text:style-name="common-al">Zaaknummer: Z2025-026036</text:p>
            <text:p text:style-name="common-al">DSO-nummer: 2025061700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77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036</meta:user-defined>
    <meta:user-defined meta:name="DCTERMS.abstract">vergroten van de 4e verdieping en het plaatsen van een dakterras met dak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Steynstraat 11-H 1091NB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71</meta:user-defined>
    <meta:user-defined meta:name="OVERHEIDop.GmbID/DC.identifier">gmb-2025-318771</meta:user-defined>
    <meta:user-defined meta:name="OVERHEIDop.versieInformatie"/>
  </office:meta>
</office:document-meta>
</file>