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126 - ATV Onze Tuinen - tui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elftweg 126, 3043NB, realiseren van een nieuw tuinhuisje (aanvraagdatum 15-07-2025, dossiernummer OMV.25.07.0021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77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7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lftweg 126 - ATV Onze Tuinen - tuin 56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70</meta:user-defined>
    <meta:user-defined meta:name="OVERHEIDop.GmbID/DC.identifier">gmb-2025-318770</meta:user-defined>
    <meta:user-defined meta:name="OVERHEIDop.versieInformatie"/>
  </office:meta>
</office:document-meta>
</file>