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het organiseren van de Pasar Malam Asia op 26, 27 en 28 september 2025,Vliegveldweg 345 (Hangar 1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last-al">De melding voor het organiseren van de Pasar Malam Asia op 26, 27 en 28 september 2025 op de locatie Vliegveldweg 345 (Hangar 11) (zaaknummer 0153Z2025051200036) is geaccepteerd op 16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876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6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6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51200036</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fhandeling het organiseren van de Pasar Malam Asia op 26, 27 en 28 september 2025,Vliegveldweg 345 (Hangar 11)</meta:user-defined>
    <meta:user-defined meta:name="DCTERMS.W3CDTF/DCTERMS.available">2025-07-23</meta:user-defined>
    <meta:user-defined meta:name="DCTERMS.W3CDTF/OVERHEIDop.jaargang">2025</meta:user-defined>
    <meta:user-defined meta:name="OVERHEIDop.publicationIssue">318768</meta:user-defined>
    <meta:user-defined meta:name="OVERHEIDop.GmbID/DC.identifier">gmb-2025-318768</meta:user-defined>
    <meta:user-defined meta:name="OVERHEIDop.versieInformatie"/>
  </office:meta>
</office:document-meta>
</file>