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enburgerweg 1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lenburgerweg 131A, 3039AH, realiseren van een muurdoorbraak (aanvraagdatum 08-07-2025, dossiernummer OMV.25.07.001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Walenburgerweg 131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67</meta:user-defined>
    <meta:user-defined meta:name="OVERHEIDop.GmbID/DC.identifier">gmb-2025-318767</meta:user-defined>
    <meta:user-defined meta:name="OVERHEIDop.versieInformatie"/>
  </office:meta>
</office:document-meta>
</file>