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 in Ter Aar - het plaatsen van toegangspoorten en aansluitend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in Ter Aar - zaaknummer Z2025-00002608 - aanvraag omgevingsvergunning voor het plaatsen van toegangspoorten en aansluitend hekwerk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76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6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08</meta:user-defined>
    <dc:language>nl</dc:language>
    <meta:user-defined meta:name="OVERHEIDop.locatietype/OVERHEIDop.gebiedsmarkering">Vlak</meta:user-defined>
    <meta:user-defined meta:name="DC.title">Verlenging beslistermijn Oostkanaalweg 30 in Ter Aar - het plaatsen van toegangspoorten en aansluitend hekwer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60</meta:user-defined>
    <meta:user-defined meta:name="OVERHEIDop.GmbID/DC.identifier">gmb-2025-318760</meta:user-defined>
    <meta:user-defined meta:name="OVERHEIDop.versieInformatie"/>
  </office:meta>
</office:document-meta>
</file>