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i.v.m. beroepsprocedure  Besluit voor het kappen van bomen, het verplaatsen van hoogspannings- verbindingen van bovengronds naar ondergronds, het plaatsen van een nieuwe hoogspanningsmast, het veranderen van een hoogspanningsmast en het plaatsen van hekwerken aan Oostveensepad - Voorsteral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5 is een omgevingsvergunning verleend voor:</text:p>
            <text:list text:style-name="id1-3-2-1-1-3">
              <text:list-item text:style-override="id1-3-2-1-1-3-1">
                <text:number>•</text:number>
                <text:p text:style-name="al">
                <text:span text:style-name="nadrukvet">Omschrijving:</text:span> het kappen van bomen, het verplaatsen van hoogspannings- verbindingen van bovengronds naar ondergronds, het plaatsen van een nieuwe hoogspanningsmast, het veranderen van een hoogspanningsmast en het plaatsen van hekwerken</text:p>
              </text:list-item>
              <text:list-item text:style-override="id1-3-2-1-1-3-2">
                <text:number>•</text:number>
                <text:p text:style-name="al">
                <text:span text:style-name="nadrukvet">Locatie: </text:span>Oostveensepad - Voorsterallee, Zutphen</text:p>
              </text:list-item>
            </text:list>
            <text:p text:style-name="common-al"/>
            <text:p text:style-name="common-al">Gegevens van de aanvraag:</text:p>
            <text:list text:style-name="id1-3-2-1-1-6">
              <text:list-item text:style-override="id1-3-2-1-1-6-1">
                <text:number>•</text:number>
                <text:p text:style-name="al">
                <text:span text:style-name="nadrukvet">Zaaknummer:</text:span> 713359</text:p>
              </text:list-item>
            </text:list>
            <text:p text:style-name="common-al"/>
            <text:p text:style-name="common-al">
            <text:span text:style-name="nadrukvet">Waarom dit bericht?</text:span>
          </text:p>
            <text:p text:style-name="common-al">Op 10 juli 2025 maakten wij bekend dat deze omgevingsvergunning is verleend. Die bekendmaking vindt u hier: <text:a xlink:href="https://zoek.officielebekendmakingen.nl/gmb-2025-302752.html" xlink:type="simple">https://zoek.officielebekendmakingen.nl/gmb-2025-302752.html</text:a>. Daarbij hebben wij aangegeven dat beroep kan worden ingesteld bij de Rechtbank Gelderland, Team bestuursrecht. Dit is echter onjuist.</text:p>
            <text:p text:style-name="common-al"/>
            <text:p text:style-name="common-al">Beroep kan worden ingesteld bij de Raad van State, Afdeling Bestuursrechtspraak, Postbus 20019, 2500 EA Den Haag.</text:p>
            <text:p text:style-name="common-al"/>
            <text:p text:style-name="common-al">Deze rectificatie betreft enkel het corrigeren van de instantie waar beroep kan worden ingesteld. Voor het overige wijzigt de inhoud van de bekendmaking niet.</text:p>
            <text:p text:style-name="common-al"/>
            <text:p text:style-name="common-al">
            <text:span text:style-name="nadrukvet">Toelichting</text:span>
          </text:p>
            <text:p text:style-name="common-al">De gemeenteraad heeft op 22 april 2024 besloten om de coördinatieregeling (afd. 3.5 Algemene wet bestuursrecht) toe te passen voor de benodigde wijzigingen van het omgevingsplan en de omgevingsvergunning. De coördinatieregeling maakt het mogelijk om de procedures voor omgevingsplanwijziging en de omgevingsvergunning op elkaar af te stemmen. Dit betekent dat de terinzagelegging van het wijzigingsbesluit en de omgevingsvergunning gelijktijdig plaatsvindt. De bekendmaking van de omgevingsplanwijziging vindt u hier: <text:a xlink:href="https://zoek.officielebekendmakingen.nl/gmb-2025-294645.html" xlink:type="simple">https://zoek.officielebekendmakingen.nl/gmb-2025-294645.html</text:a>. Tegen deze besluiten kan in één keer beroep worden ingesteld bij de Afdeling Bestuursrecht van de Raad van State.</text:p>
            <text:p text:style-name="common-al"/>
            <text:p text:style-name="common-al">Zutphen, 17 juli 202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7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713359</meta:user-defined>
    <dc:language>nl</dc:language>
    <meta:user-defined meta:name="OVERHEIDop.locatietype/OVERHEIDop.gebiedsmarkering">Vlak</meta:user-defined>
    <meta:user-defined meta:name="DC.title">Rectificatie i.v.m. beroepsprocedure  Besluit voor het kappen van bomen, het verplaatsen van hoogspannings- verbindingen van bovengronds naar ondergronds, het plaatsen van een nieuwe hoogspanningsmast, het veranderen van een hoogspanningsmast en het plaatsen van hekwerken aan Oostveensepad - Voorsterallee</meta:user-defined>
    <meta:user-defined meta:name="DCTERMS.W3CDTF/DCTERMS.available">2025-07-21</meta:user-defined>
    <meta:user-defined meta:name="DCTERMS.W3CDTF/OVERHEIDop.jaargang">2025</meta:user-defined>
    <meta:user-defined meta:name="OVERHEIDop.publicationIssue">318759</meta:user-defined>
    <meta:user-defined meta:name="OVERHEIDop.GmbID/DC.identifier">gmb-2025-318759</meta:user-defined>
    <meta:user-defined meta:name="OVERHEIDop.versieInformatie"/>
  </office:meta>
</office:document-meta>
</file>