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100-01 - Vierambachtsstraat 100-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erambachtsstraat 100-01, 3023AT, slopen en herbouwen van de bestaande voorgevel van het plangebied. De rest van het plan is reeds vergund (kenmerk OMV.24.08.00118) (aanvraagdatum 15-07-2025, dossiernummer OMV.25.07.002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ierambachtsstraat 100-01 - Vierambachtsstraat 100-104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57</meta:user-defined>
    <meta:user-defined meta:name="OVERHEIDop.GmbID/DC.identifier">gmb-2025-318757</meta:user-defined>
    <meta:user-defined meta:name="OVERHEIDop.versieInformatie"/>
  </office:meta>
</office:document-meta>
</file>