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Lege Miedeweg 9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Lege Miedeweg 9, 9163 JR: aanbouw aan woning 15-07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1-07-2025
    </text:p>
            <text:p text:style-name="common-al">
            <text:span text:style-name="nadrukvet">Datum beëindiging publicatie: </text:span>01-09-2025
    </text:p>
            <text:p text:style-name="common-al">
            <text:span text:style-name="nadrukvet">Reageren mogelijk tot: </text:span>01-09-2025
    </text:p>
            <text:p text:style-name="common-al">
            <text:a xlink:href="https://zaakloket.ameland.nl/mozard/!suite42.scherm1260?mObj=66104" xlink:type="simple">(https://zaakloket.ameland.nl/mozard/!suite42.scherm1260?mObj=661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874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Lege Miedeweg 9 in Ne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45</meta:user-defined>
    <meta:user-defined meta:name="OVERHEIDop.GmbID/DC.identifier">gmb-2025-318745</meta:user-defined>
    <meta:user-defined meta:name="OVERHEIDop.versieInformatie"/>
  </office:meta>
</office:document-meta>
</file>