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 (kenmerk 2261930) Spoorstraat 2 2274 PP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kadastrale splitsing voor het object Spoorstraat 2 2274 PP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6 jul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
              <text:span text:style-name="nadrukcur">Uitnodiging zienswijze indienen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873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3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dastrale splitsing (kenmerk 2261930) Spoorstraat 2 2274 PP Voor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37</meta:user-defined>
    <meta:user-defined meta:name="OVERHEIDop.GmbID/DC.identifier">gmb-2025-318737</meta:user-defined>
    <meta:user-defined meta:name="OVERHEIDop.versieInformatie"/>
  </office:meta>
</office:document-meta>
</file>