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6 seniorenwoningen en 12 starterswoningen - Valkenbergstraat 23, 5466RS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besloten om een aangevraagde omgevingsvergunning voor het adres Valkenbergstraat 23, 5466RS Veghel te verlenen. </text:p>
            <text:p text:style-name="common-al">
            <text:span text:style-name="nadrukvet"> Gegevens aanvraag</text:span>
          </text:p>
            <text:p text:style-name="common-al"> Omschrijving: realiseren van 6 seniorenwoningen en 12 starterswoningen</text:p>
            <text:p text:style-name="common-al"> Locatie: Valkenbergstraat 23, 5466RS Veghel</text:p>
            <text:p text:style-name="common-al"> Zaaknummer: OW-2025-1749</text:p>
            <text:p text:style-name="common-al">Verzenddatum van het besluit: 17-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4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73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3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49</meta:user-defined>
    <meta:user-defined meta:name="DCTERMS.abstract">Gemeente Meierijstad - te verlenen - omgevingsvergunning - realiseren van 6 seniorenwoningen en 12 starterswoningen - Valkenbergstraat 23, 5466RS Veghel</meta:user-defined>
    <dc:language>nl</dc:language>
    <meta:user-defined meta:name="OVERHEIDop.locatietype/OVERHEIDop.gebiedsmarkering">Adres</meta:user-defined>
    <meta:user-defined meta:name="DC.title">Gemeente Meierijstad - te verlenen - omgevingsvergunning - realiseren van 6 seniorenwoningen en 12 starterswoningen - Valkenbergstraat 23, 5466RS Veghel</meta:user-defined>
    <meta:user-defined meta:name="DCTERMS.W3CDTF/DCTERMS.available">2025-07-21</meta:user-defined>
    <meta:user-defined meta:name="DCTERMS.W3CDTF/OVERHEIDop.jaargang">2025</meta:user-defined>
    <meta:user-defined meta:name="OVERHEIDop.publicationIssue">318736</meta:user-defined>
    <meta:user-defined meta:name="OVERHEIDop.GmbID/DC.identifier">gmb-2025-318736</meta:user-defined>
    <meta:user-defined meta:name="OVERHEIDop.versieInformatie"/>
  </office:meta>
</office:document-meta>
</file>