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lleenverdieners problemati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college: college van burgemeester en wethouders van de gemeente Scherpenzeel;</text:p>
                    </text:list-item>
                    <text:list-item text:style-override="id1-3-2-2-1-2-3-3-3">
                      <text:number>c.</text:number>
                      <text:p text:style-name="al">huishouden: twee personen die fiscaal partner en toeslagpartner van elkaar zijn voor het jaar waarop de tegemoetkoming betrekking heeft;</text:p>
                    </text:list-item>
                    <text:list-item text:style-override="id1-3-2-2-1-2-3-3-4">
                      <text:number>d.</text:number>
                      <text:p text:style-name="al">vaste tegemoetkoming: het bedrag dat over de kalenderjaren 2025, 2026 en 2027 per jaar wordt vastgesteld bij ministeriële regeling in het kader van artikel 78gg, Participatiewet;</text:p>
                    </text:list-item>
                    <text:list-item text:style-override="id1-3-2-2-1-2-3-3-5">
                      <text:number>e.</text:number>
                      <text:p text:style-name="al">toeslagen: hieronder wordt verstaan huurtoeslag, zorgtoeslag, kinderopvangtoeslag en kindgebonden budget;</text:p>
                    </text:list-item>
                    <text:list-item text:style-override="id1-3-2-2-1-2-3-3-6">
                      <text:number>f.</text:number>
                      <text:p text:style-name="al">toeslagenjaar: peiljaar, het kalenderjaar waarin de aanvrager recht heeft, of heeft gehad, op toeslagen van de Belastingdienst;</text:p>
                    </text:list-item>
                    <text:list-item text:style-override="id1-3-2-2-1-2-3-3-7">
                      <text:number>g.</text:number>
                      <text:p text:style-name="al">Dienst Toeslagen: uitvoeringsorgaan van de wetten en regelingen rondom de huurtoeslag, zorgtoeslag, kinderopvangtoeslag en het kindgebonden budget. </text:p>
                    </text:list-item>
                    <text:list-item text:style-override="id1-3-2-2-1-2-3-3-8">
                      <text:number>h.</text:number>
                      <text:p text:style-name="al">toetsingsinkomen:</text:p>
                      <text:list text:style-name="id1-3-2-2-1-2-3-3-8-3">
                        <text:list-item text:style-override="id1-3-2-2-1-2-3-3-8-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3-3-8-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2-3-3-9">
                      <text:number>i.</text:number>
                      <text:p text:style-name="al">belastbaar loon: hieronder wordt ook verstaan: ‘bedrag of loon voor de loonheffingen (LH of LB)’, of ‘fiscaal loon’.</text:p>
                    </text:list-item>
                    <text:list-item text:style-override="id1-3-2-2-1-2-3-3-10">
                      <text:number>j.</text:number>
                      <text:p text:style-name="al">Bestaansminimum: inkomen ter hoogte van de toepasselijke bijstandsnorm plus de maximale toeslagen;</text:p>
                    </text:list-item>
                    <text:list-item text:style-override="id1-3-2-2-1-2-3-3-11">
                      <text:number>k.</text:number>
                      <text:p text:style-name="al">peildatum: de eerste van de maand waarin de aanvraag is ontvangen;</text:p>
                    </text:list-item>
                    <text:list-item text:style-override="id1-3-2-2-1-2-3-3-12">
                      <text:number>l.</text:number>
                      <text:p text:style-name="al">referteperiode inkomen en vermogen: de periode van drie kalendermaanden voorafgaand aan de peildatum genoemd onder o. Bij wisselende inkomsten of inkomen uit zelfstandige arbeid wordt voor de bepaling van het inkomen uitgegaan van het gemiddelde inkomen over de referteperiode.</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label"/> <text:span text:style-name="nr">2.</text:span> Bijzondere bijstand Alleenverdienersproblematiek</text:p>
            <text:section text:name="artikel_id1-3-2-2-2-2" text:style-name="artikel">
              <text:p text:style-name="artikel_kop_titel"><text:span text:style-name="artikel_kop_label">Artikel</text:span> <text:span text:style-name="artikel_kop_nr">2.</text:span> Doelgroep bijzondere bijstand Alleenverdienersproblematiek</text:p>
              <text:list text:style-name="id1-3-2-2-2-2-2">
                <text:list-item text:style-override="id1-3-2-2-2-2-2">
                  <text:number>1.</text:number>
                  <text:p text:style-name="al">De bijzondere bijstand alleenverdienersproblematiek kan worden verstrekt aan een huishouden dat:</text:p>
                  <text:list text:style-name="id1-3-2-2-2-2-2-3">
                    <text:list-item text:style-override="id1-3-2-2-2-2-2-3-1">
                      <text:number>a.</text:number>
                      <text:p text:style-name="al">een inkomen heeft uit arbeid, een uitkering (niet zijnde een volledige algemene bijstandsuitkering) eventueel aangevuld vanuit de toeslagenwet en/of eventueel aangevuld met algemene bijstand en,</text:p>
                    </text:list-item>
                    <text:list-item text:style-override="id1-3-2-2-2-2-2-3-2">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2-3">
                  <text:number>2.</text:number>
                  <text:p text:style-name="al">Tot het huishouden wordt niet gerekend de persoon die op de datum van aanvraag:</text:p>
                  <text:list text:style-name="id1-3-2-2-2-2-3-3">
                    <text:list-item text:style-override="id1-3-2-2-2-2-3-3-1">
                      <text:number>a.</text:number>
                      <text:p text:style-name="al">niet woonachtig is in de gemeente Scherpenzeel;</text:p>
                    </text:list-item>
                    <text:list-item text:style-override="id1-3-2-2-2-2-3-3-2">
                      <text:number>b.</text:number>
                      <text:p text:style-name="al">is ingeschreven in de basisregistratie personen als ingezetene met enkel een briefadres;</text:p>
                    </text:list-item>
                  </text:list>
                </text:list-item>
                <text:list-item text:style-override="id1-3-2-2-2-2-4">
                  <text:number>3.</text:number>
                  <text:p text:style-name="al">Voor de toepassing van deze regeling wordt aangesloten bij het vermogen zoals dat in het betreffende peiljaar is vastgesteld door de dienst toeslagen.</text:p>
                </text:list-item>
                <text:list-item text:style-override="id1-3-2-2-2-2-5">
                  <text:number>4.</text:number>
                  <text:p text:style-name="al">Een huishouden (alleenstaande, alleenstaande ouder of gezin) heeft een laag inkomen als gedurende de referteperiode het in aanmerking te nemen inkomen niet hoger is dan het toepasselijke bestaansminimum. Bij wisselende inkomsten wordt het gemiddelde inkomen gedurende de referteperiode gehanteerd.</text:p>
                </text:list-item>
              </text:list>
            </text:section>
            <text:section text:name="artikel_id1-3-2-2-2-3" text:style-name="artikel">
              <text:p text:style-name="artikel_kop_titel"><text:span text:style-name="artikel_kop_label">Artikel</text:span> <text:span text:style-name="artikel_kop_nr">3.</text:span> Ambtshalve toekenning van de bijzondere bijstand alleenverdienersproblematiek</text:p>
              <text:list text:style-name="id1-3-2-2-2-3-2">
                <text:list-item text:style-override="id1-3-2-2-2-3-2">
                  <text:number>1.</text:number>
                  <text:p text:style-name="al">Het college kent aan ieder huishouden waarvan voor het betreffende kalenderjaar (vanaf 2025) het Burgerservicenummer van de meestverdienende partner is verstrekt aan het college op grond van artikel 78gg, vijfde lid, Participatiewet, ambtshalve de vaste tegemoetkoming voor dat kalenderjaar toe.</text:p>
                </text:list-item>
                <text:list-item text:style-override="id1-3-2-2-2-3-3">
                  <text:number>2.</text:number>
                  <text:p text:style-name="al">Uitbetaling van de vaste tegemoetkoming geschiedt slechts indien alleenverdiener het IBAN en een bewijsstuk van tenaamstelling op zijn naam van genoemde IBAN heeft aangeleverd bij het college.</text:p>
                </text:list-item>
                <text:list-item text:style-override="id1-3-2-2-2-3-4">
                  <text:number>3.</text:number>
                  <text:p text:style-name="al">Het college kent de vaste tegemoetkoming over 2025 ambtshalve toe aan het huishouden, indien:</text:p>
                  <text:list text:style-name="id1-3-2-2-2-3-4-3">
                    <text:list-item text:style-override="id1-3-2-2-2-3-4-3-1">
                      <text:number>a.</text:number>
                      <text:p text:style-name="al">het huishouden voor 2025 nog geen vaste tegemoetkoming toegekend heeft gekregen;</text:p>
                    </text:list-item>
                    <text:list-item text:style-override="id1-3-2-2-2-3-4-3-2">
                      <text:number>b.</text:number>
                      <text:p text:style-name="al">voor 2025 het Burgerservicenummer van de meestverdienende partner in het huishouden niet is verstrekt aan het college op grond van artikel 78gg, vijfde lid, Participatiewet;</text:p>
                    </text:list-item>
                    <text:list-item text:style-override="id1-3-2-2-2-3-4-3-3">
                      <text:number>c.</text:number>
                      <text:p text:style-name="al">op basis van de bij het college bekende gegevens het college vermoedt dat het huishouden aanspraak kan maken op de vaste tegemoetkoming;</text:p>
                    </text:list-item>
                    <text:list-item text:style-override="id1-3-2-2-2-3-4-3-4">
                      <text:number>d.</text:number>
                      <text:p text:style-name="al">er zich tussentijds geen relevante wijzigingen hebben voorgedaan in de situatie van het huishouden of de achterliggende wetten; en</text:p>
                    </text:list-item>
                    <text:list-item text:style-override="id1-3-2-2-2-3-4-3-5">
                      <text:number>e.</text:number>
                      <text:p text:style-name="al">de meestverdienende partner ingeschreven staat in de gemeente.</text:p>
                    </text:list-item>
                  </text:list>
                </text:list-item>
                <text:list-item text:style-override="id1-3-2-2-2-3-5">
                  <text:number>4.</text:number>
                  <text:p text:style-name="al">Het college kent de vaste tegemoetkoming over de jaren 2026 en/of 2027 ambtshalve toe aan het huishouden, indien:</text:p>
                  <text:list text:style-name="id1-3-2-2-2-3-5-3">
                    <text:list-item text:style-override="id1-3-2-2-2-3-5-3-1">
                      <text:number>a.</text:number>
                      <text:p text:style-name="al">het huishouden voor 2026 en/of 2027 nog geen vaste tegemoetkoming toegekend heeft gekregen;</text:p>
                    </text:list-item>
                    <text:list-item text:style-override="id1-3-2-2-2-3-5-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5-3-3">
                      <text:number>c.</text:number>
                      <text:p text:style-name="al">op basis van de bij het college bekende gegevens het college vermoedt dat het huishouden aanspraak kan maken op de vaste tegemoetkoming;</text:p>
                    </text:list-item>
                    <text:list-item text:style-override="id1-3-2-2-2-3-5-3-4">
                      <text:number>d.</text:number>
                      <text:p text:style-name="al">er zich tussentijds geen relevante wijzigingen hebben voorgedaan in de situatie van het huishouden of de achterliggende wetten en</text:p>
                    </text:list-item>
                    <text:list-item text:style-override="id1-3-2-2-2-3-5-3-5">
                      <text:number>e.</text:number>
                      <text:p text:style-name="al">de meestverdienende partner ingeschreven staat in de gemeente.</text:p>
                    </text:list-item>
                  </text:list>
                </text:list-item>
              </text:list>
            </text:section>
            <text:section text:name="artikel_id1-3-2-2-2-4" text:style-name="artikel">
              <text:p text:style-name="artikel_kop_titel"><text:span text:style-name="artikel_kop_label">Artikel</text:span> <text:span text:style-name="artikel_kop_nr">4.</text:span> Hoogte van de individuele bijzondere bijstand alleenverdienersproblematiek en wijze van uitbetaling </text:p>
              <text:list text:style-name="id1-3-2-2-2-4-2">
                <text:list-item text:style-override="id1-3-2-2-2-4-2">
                  <text:number>1.</text:number>
                  <text:p text:style-name="al">De hoogte van de individuele bijzondere bijstand alleenverdienersproblematiek wordt bepaald op:</text:p>
                  <text:list text:style-name="id1-3-2-2-2-4-2-3">
                    <text:list-item text:style-override="id1-3-2-2-2-4-2-3-1">
                      <text:number>a.</text:number>
                      <text:p text:style-name="al">voor het toeslagenjaar 2022: het bedrag aan zorg- en/of huurtoeslag wat de Belastingdienst-Toeslagen van het huishouden terugvordert of verrekent ten gevolge van deze problematiek.</text:p>
                    </text:list-item>
                    <text:list-item text:style-override="id1-3-2-2-2-4-2-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Belastingdienst-Toeslagen recht heeft. Het recht op bijzondere bijstand wordt beoordeeld op basis van:</text:p>
                      <text:list text:style-name="id1-3-2-2-2-4-2-3-2-3">
                        <text:list-item text:style-override="id1-3-2-2-2-4-2-3-2-3-1">
                          <text:number>i.</text:number>
                          <text:p text:style-name="al">Toeslagenjaar 2023: definitieve beschikking Belastingdienst-Toeslagen over het jaar 2023,</text:p>
                        </text:list-item>
                        <text:list-item text:style-override="id1-3-2-2-2-4-2-3-2-3-2">
                          <text:number>ii.</text:number>
                          <text:p text:style-name="al">Toeslagenjaar 2024: voorlopige of definitieve beschikking Belastingdienst-Toeslagen over het jaar 2024.</text:p>
                        </text:list-item>
                      </text:list>
                    </text:list-item>
                  </text:list>
                </text:list-item>
                <text:list-item text:style-override="id1-3-2-2-2-4-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list-item>
                <text:list-item text:style-override="id1-3-2-2-2-4-4">
                  <text:number>3.</text:number>
                  <text:p text:style-name="al">De bijzondere bijstand waarop recht bestaat wordt per toeslagenjaar als één bedrag toegekend en uitgekeerd.</text:p>
                </text:list-item>
                <text:list-item text:style-override="id1-3-2-2-2-4-5">
                  <text:number>4.</text:number>
                  <text:p text:style-name="al">Bij toepassing van artikel 4 vierde lid, wordt de bijzondere bijstand waarop beide ex-fiscaal partners in dat betreffende toeslagenjaar gezamenlijk recht hebben voor 50% uitbetaald aan ieder van hen.</text:p>
                </text:list-item>
                <text:list-item text:style-override="id1-3-2-2-2-4-6">
                  <text:number>5.</text:number>
                  <text:p text:style-name="al">Vanaf 2025 wordt de regeling ambtshalve uitgevoerd conform de gewijzigde participatiewet. Een forfaitair bedrag wordt uitgekeerd aan de huishoudens die worden aangeleverd door de belastingdienst.</text:p>
                </text:list-item>
                <text:list-item text:style-override="id1-3-2-2-2-4-7">
                  <text:number>6.</text:number>
                  <text:p text:style-name="al">Vanaf 2025 wordt net als over 2022, 2023 2024 aansluiting gezocht bij de vermogensgrens die gehanteerd is door de Dienst Toeslagen.</text:p>
                </text:list-item>
                <text:list-item text:style-override="id1-3-2-2-2-4-8">
                  <text:number>7.</text:number>
                  <text:p text:style-name="al">Vanaf 2025 wordt net als over 2022,2023,2024 geen draagkracht berekend.</text:p>
                </text:list-item>
              </text:list>
            </text:section>
            <text:section text:name="artikel_id1-3-2-2-2-5" text:style-name="artikel">
              <text:p text:style-name="artikel_kop_titel"><text:span text:style-name="artikel_kop_label">Artikel</text:span> <text:span text:style-name="artikel_kop_nr">5.</text:span> Aanvraag bijzondere bijstand Alleenverdienersproblematiek</text:p>
              <text:list text:style-name="id1-3-2-2-2-5-2">
                <text:list-item text:style-override="id1-3-2-2-2-5-2">
                  <text:number>1.</text:number>
                  <text:p text:style-name="al">De aanvraag voor bijzondere bijstand Alleenverdienersproblematiek wordt ingediend bij het Sociaal Team. </text:p>
                </text:list-item>
                <text:list-item text:style-override="id1-3-2-2-2-5-3">
                  <text:number>2.</text:number>
                  <text:p text:style-name="al">Er bestaat geen recht op de compensatie Alleenverdienersproblematiek als het huishouden eerder deze compensatie heeft ontvangen voor het betreffende kalenderjaar. Dit geldt ongeacht of het huishouden deze toeslag in een andere gemeente heeft ontvangen.</text:p>
                </text:list-item>
                <text:list-item text:style-override="id1-3-2-2-2-5-4">
                  <text:number>3.</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2-5-5">
                  <text:number>4.</text:number>
                  <text:p text:style-name="al">Een aanvraag voor de bijzondere bijstand compensatie alleenverdienersproblematiek betrekking hebbend op de Toeslagenjaren: 2022, 2023, en/of 2024 moet uiterlijk zijn ingediend vóór 1 november 2025.</text:p>
                </text:list-item>
                <text:list-item text:style-override="id1-3-2-2-2-5-6">
                  <text:number>5.</text:number>
                  <text:p text:style-name="al">Bij de aanvraag moeten de volgende gegevens meegestuurd worden:</text:p>
                  <text:list text:style-name="id1-3-2-2-2-5-6-3">
                    <text:list-item text:style-override="id1-3-2-2-2-5-6-3-1">
                      <text:number>a.</text:number>
                      <text:p text:style-name="al">Algemeen:</text:p>
                      <text:list text:style-name="id1-3-2-2-2-5-6-3-1-3">
                        <text:list-item text:style-override="id1-3-2-2-2-5-6-3-1-3-1">
                          <text:number>i.</text:number>
                          <text:p text:style-name="al">Indien nog niet aangeleverd vanwege eerdere bijstandverlening, een kopie van een identiteitsbewijs van de aanvrager en eventuele partner;</text:p>
                        </text:list-item>
                        <text:list-item text:style-override="id1-3-2-2-2-5-6-3-1-3-2">
                          <text:number>ii.</text:number>
                          <text:p text:style-name="al">een kopie van een bankpas of recent bankafschrift met daarop het rekeningnummer en de tenaamstelling.</text:p>
                        </text:list-item>
                      </text:list>
                    </text:list-item>
                    <text:list-item text:style-override="id1-3-2-2-2-5-6-3-2">
                      <text:number>b.</text:number>
                      <text:p text:style-name="al">aanvraag over het Toeslagenjaar 2022:</text:p>
                      <text:list text:style-name="id1-3-2-2-2-5-6-3-2-3">
                        <text:list-item text:style-override="id1-3-2-2-2-5-6-3-2-3-1">
                          <text:number>i.</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2-5-6-3-2-3-2">
                          <text:number>ii.</text:number>
                          <text:p text:style-name="al">als uit de definitieve beschikking van Belastingdienst – Toeslagen bedoeld onder a niet de hoogte blijkt van het z.g. toetsingsinkomen van de:</text:p>
                          <text:list text:style-name="id1-3-2-2-2-5-6-3-2-3-2-3">
                            <text:list-item text:style-override="id1-3-2-2-2-5-6-3-2-3-2-3-1">
                              <text:number>1.</text:number>
                              <text:p text:style-name="al">aanvrager en partner, en</text:p>
                            </text:list-item>
                            <text:list-item text:style-override="id1-3-2-2-2-5-6-3-2-3-2-3-2">
                              <text:number>2.</text:number>
                              <text:p text:style-name="al">eventuele thuiswonende kinderen en medebewoners voor wat betreft het onderdeel huurtoeslag, </text:p>
                            </text:list-item>
                            <text:list-item text:style-override="id1-3-2-2-2-5-6-3-2-3-2-3-3">
                              <text:number>3.</text:number>
                              <text:p text:style-name="al">dan aanvullende bewijsstukken van het toetsingsinkomen van: aanvrager, partner en de eventuele kinderen en medebewoners.</text:p>
                            </text:list-item>
                          </text:list>
                        </text:list-item>
                      </text:list>
                    </text:list-item>
                    <text:list-item text:style-override="id1-3-2-2-2-5-6-3-3">
                      <text:number>c.</text:number>
                      <text:p text:style-name="al">aanvraag over het Toeslagenjaar 2023:</text:p>
                      <text:list text:style-name="id1-3-2-2-2-5-6-3-3-3">
                        <text:list-item text:style-override="id1-3-2-2-2-5-6-3-3-3-1">
                          <text:number>i.</text:number>
                          <text:p text:style-name="al">definitieve beschikking van de Belastingdienst – Toeslagen met berekeningsspecificatie over het “Toeslagenjaar 2023”;</text:p>
                        </text:list-item>
                        <text:list-item text:style-override="id1-3-2-2-2-5-6-3-3-3-2">
                          <text:number>ii.</text:number>
                          <text:p text:style-name="al">voor de bepaling van het recht op huurtoeslag: naam en geboortedata van eventuele medebewoners dan aanvragers</text:p>
                        </text:list-item>
                        <text:list-item text:style-override="id1-3-2-2-2-5-6-3-3-3-3">
                          <text:number>iii.</text:number>
                          <text:p text:style-name="al">als uit de definitieve beschikking van Belastingdienst – Toeslagen bedoeld onder a niet de hoogte blijkt van het z.g. toetsingsinkomen van de:</text:p>
                          <text:list text:style-name="id1-3-2-2-2-5-6-3-3-3-3-3">
                            <text:list-item text:style-override="id1-3-2-2-2-5-6-3-3-3-3-3-1">
                              <text:number>1.</text:number>
                              <text:p text:style-name="al">aanvrager en partner, en</text:p>
                            </text:list-item>
                            <text:list-item text:style-override="id1-3-2-2-2-5-6-3-3-3-3-3-2">
                              <text:number>2.</text:number>
                              <text:p text:style-name="al">eventuele thuiswonende kinderen en medebewoners voor wat betreft het onderdeel huurtoeslag, dan aanvullend bewijsstukken van het toetsingsinkomen van: aanvrager, partner en de eventuele kinderen en medebewoners;</text:p>
                            </text:list-item>
                            <text:list-item text:style-override="id1-3-2-2-2-5-6-3-3-3-3-3-3">
                              <text:number>3.</text:number>
                              <text:p text:style-name="al">de huurspecificatie per 1 juli 2023 waarop de kale huur en de servicekosten vermeld staan.</text:p>
                            </text:list-item>
                          </text:list>
                        </text:list-item>
                      </text:list>
                    </text:list-item>
                    <text:list-item text:style-override="id1-3-2-2-2-5-6-3-4">
                      <text:number>d.</text:number>
                      <text:p text:style-name="al">aanvraag over het Toeslagenjaar 2024:</text:p>
                      <text:list text:style-name="id1-3-2-2-2-5-6-3-4-3">
                        <text:list-item text:style-override="id1-3-2-2-2-5-6-3-4-3-1">
                          <text:number>i.</text:number>
                          <text:p text:style-name="al">de voorlopige of de definitieve beschikking van de Belastingdienst – Toeslagen met berekeningsspecificatie over het “Toeslagenjaar 2024”;</text:p>
                        </text:list-item>
                        <text:list-item text:style-override="id1-3-2-2-2-5-6-3-4-3-2">
                          <text:number>ii.</text:number>
                          <text:p text:style-name="al">voor de bepaling van het recht op huurtoeslag: informatie of er buiten de aanvragers nog andere mensen inwonen zoals kinderen en medebewoners met hun naam en geboortedata;</text:p>
                        </text:list-item>
                        <text:list-item text:style-override="id1-3-2-2-2-5-6-3-4-3-3">
                          <text:number>iii.</text:number>
                          <text:p text:style-name="al">als uit de voorlopige beschikking van Belastingdienst – Toeslagen bedoeld onder a niet de hoogte blijkt van het z.g. toetsingsinkomen van de:</text:p>
                          <text:list text:style-name="id1-3-2-2-2-5-6-3-4-3-3-3">
                            <text:list-item text:style-override="id1-3-2-2-2-5-6-3-4-3-3-3-1">
                              <text:number>1.</text:number>
                              <text:p text:style-name="al">aanvrager en partner, en</text:p>
                            </text:list-item>
                            <text:list-item text:style-override="id1-3-2-2-2-5-6-3-4-3-3-3-2">
                              <text:number>2.</text:number>
                              <text:p text:style-name="al">eventuele thuiswonende kinderen en medebewoners voor wat betreft het onderdeel huurtoeslag, dan aanvullend de meest recente inkomensspecificatie(s) over 2024 van: aanvrager, partner en de eventuele kinderen en medebewoners,</text:p>
                            </text:list-item>
                            <text:list-item text:style-override="id1-3-2-2-2-5-6-3-4-3-3-3-3">
                              <text:number>3.</text:number>
                              <text:p text:style-name="al">de huurspecificatie per 1 juli 2024 waarop de kale huur en de servicekosten vermeld staan.</text:p>
                            </text:list-item>
                          </text:list>
                        </text:list-item>
                      </text:list>
                    </text:list-item>
                  </text:list>
                </text:list-item>
                <text:list-item text:style-override="id1-3-2-2-2-5-7">
                  <text:number>6.</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2-6" text:style-name="artikel">
              <text:p text:style-name="artikel_kop_titel"><text:span text:style-name="artikel_kop_label">Artikel</text:span> <text:span text:style-name="artikel_kop_nr">6.</text:span> Aanvraag op uitnodiging</text:p>
              <text:list text:style-name="id1-3-2-2-2-6-2">
                <text:list-item text:style-override="id1-3-2-2-2-6-2">
                  <text:number>1.</text:number>
                  <text:p text:style-name="al">Het college nodigt een huishouden uit om over 2022, 2023 en 2024 een aanvraag voor de vaste tegemoetkoming in te dienen indien:</text:p>
                  <text:list text:style-name="id1-3-2-2-2-6-2-3">
                    <text:list-item text:style-override="id1-3-2-2-2-6-2-3-1">
                      <text:number>a.</text:number>
                      <text:p text:style-name="al">voor het kalenderjaar 2022, 2023 en 2024 het Burgerservicenummer van de meestverdienende partner in het huishouden is verstrekt aan het college op grond van artikel 78gg, vijfde lid, Participatiewet.</text:p>
                    </text:list-item>
                  </text:list>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7.</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
                  <text:number>1.</text:number>
                  <text:p text:style-name="al">Deze beleidsregels treden de dag na publicatie in werking.</text:p>
                </text:list-item>
                <text:list-item text:style-override="id1-3-2-2-3-3-3">
                  <text:number>2.</text:number>
                  <text:p text:style-name="al">Deze beleidsregels worden aangehaald als 'Beleidsregels alleenverdienersproblematiek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7 juli 2025. </text:span></text:p>
            <text:p><text:span text:style-name="functie"/></text:p>
          </text:section>
          <text:section text:name="ondertekening_id1-3-2-3-2">
            <text:p><text:span text:style-name="functie"/></text:p>
            <text:p><text:span text:style-name="functie">R. ‘t Hoen </text:span></text:p>
            <text:p><text:span text:style-name="functie">secretaris </text:span></text:p>
            <text:p><text:span text:style-name="functie"/></text:p>
          </text:section>
          <text:section text:name="ondertekening_id1-3-2-3-3">
            <text:p><text:span text:style-name="functie"/></text:p>
            <text:p><text:span text:style-name="functie">M.C.Teunisse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Algemeen</text:span>
        </text:p>
          <text:p text:style-name="al">Iedereen in Nederland heeft recht op een besteedbaar inkomen op het bestaansminimum. Dit bedrag is afhankelijk van leeftijd en leefsituatie. Mensen met lage inkomens krijgen extra ondersteuning door middel van toeslagen. Een kleine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 nadelige gevolgen van deze samenloop noemen we de Alleenverdienersproblematiek.</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text:p>
          <text:list text:style-name="id1-3-2-4-6">
            <text:list-item text:style-override="id1-3-2-4-6-1">
              <text:number>1.</text:number>
              <text:p text:style-name="al">Fase 1: Gemeenten helpen het rijk in 2023 en 2024 met een oplossing via individuele bijzondere bijstand. Hiervoor is een handelingsperspectief geboden.</text:p>
            </text:list-item>
            <text:list-item text:style-override="id1-3-2-4-6-2">
              <text:number>2.</text:number>
              <text:p text:style-name="al">Fase 2: Gemeenten helpen het rijk in 2025, 2026 en 2027 met (de uitvoering van) de Wet tijdelijke regeling alleenverdienersproblematiek.</text:p>
            </text:list-item>
            <text:list-item text:style-override="id1-3-2-4-6-3">
              <text:number>3.</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text:p>
          <text:p text:style-name="al"/>
          <text:p text:style-name="al">
          <text:span text:style-name="nadrukvet">Artikelsgewijze toelichting</text:span>
        </text:p>
          <text:p text:style-name="al"/>
          <text:p text:style-name="al">
          <text:span text:style-name="nadrukvet">Artikel 1. Begripsbepalingen</text:span>
        </text:p>
          <text:p text:style-name="al">Voor de begripsbepalingen wordt uitgegaan van de begrippen zoals vermeldt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 tenzij in deze regeling anders is bepaald.</text:p>
          <text:p text:style-name="al"/>
          <text:p text:style-name="al">In lid 2 onder c is het begrip huishouden gedefinieerd. Dit begrip wijkt af van het begrip “gezamenlijke huishouding” zoals dat is omschreven in artikel 3 van de Pw.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
          <text:p text:style-name="al">Ook zijn de begrippen Toeslagenjaar (peil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
          <text:p text:style-name="al">In het eerste lid onderdeel a wordt bepaald dat het moet gaat om huishoudens die een uitkering ontvangen anders dan een volledige uitkering op grond van Participatiewet. Voorbeelden daarvan zijn een uitkering op grond van de Werkeloosheidswet (“WW”), een uitkering op grond van de Wet werk en inkomen naar arbeidsvermogen (“WIA”) of Wajong. Ook huishoudens die zo’n uitkering ontvangen, en daarnaast bijvoorbeeld een aanvullende bijstandsuitkering op grond van de Participatiewet, of met een laag inkomen in andere zin, kunnen onder deze regeling vallen.</text:p>
          <text:p text:style-name="al"/>
          <text:p text:style-name="al">In onderdeel b wordt bepaald dat het, binnen de betreffende huishoudens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Participatiewet, met eventueel daarnaast een aanvullende bijstandsuitkering.</text:p>
          <text:p text:style-name="al"/>
          <text:p text:style-name="al">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
          <text:p text:style-name="al">In onderdeel c wordt bepaald dat het, binnen de betreffende huishoudens, in de onderdelen a en b, gaat om huishoudens die door het ontvangen van minder huurtoeslag en/of zorgtoeslag, in een toeslagenjaar een inkomen genieten lager dan een gelijk huishouden in de bijstand.</text:p>
          <text:p text:style-name="al"/>
          <text:p text:style-name="al">In het 2e lid worden de huishoudens beperkt tot degene die daadwerkelijk in de gemeente wonen en daar ook over eigen woonruimte beschikken waarvoor commerciële huurlasten verschuldigd zijn.</text:p>
          <text:p text:style-name="al"/>
          <text:p text:style-name="al">Normaliter wordt bij de verstrekking van bijzondere bijstand ook beoordeeld of de aanvrager draagkracht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3e lid bepaald dat bij de beoordeling van het recht op bijzondere bijstand op grond van deze regeling, wordt aangesloten bij het vermogen zoals dat in het betreffende peiljaar is vastgesteld door de dienst toeslagen.</text:p>
          <text:p text:style-name="al"/>
          <text:p text:style-name="al">Vanwege de afwijkende voorwaarden om voor bijzondere bijstand compensatie alleenverdienersproblematiek in aanmerking te kunnen komen, bepaalt het 4e lid dat het vigerende beleid bijzondere bijstand van de gemeente niet van toepassing is op de regeling bijzondere bijstand alleenverdienersproblematiek.</text:p>
          <text:p text:style-name="al"/>
          <text:p text:style-name="al">
          <text:span text:style-name="nadrukvet">Artikel 3. Ambtshalve toekenning van de bijzondere bijstand alleenverdienersproblematiek</text:span>
        </text:p>
          <text:p text:style-name="al">Ieder huishouden waarvan het BSN van de meestverdienende partner staat vermeld op de lijst van de Belastingdienst wordt ambtshalve de vaste tegemoetkoming toegekend. De Wet tijdelijke regeling alleenverdienersproblematiek (Wtrap) biedt hier een grondslag voor.</text:p>
          <text:p text:style-name="al"/>
          <text:p text:style-name="al">Van de inwoners op de lijst van de Belastingdienst staat vast dat zij op de peildatum van de lijst nog in leven waren en woonachtig in de desbetreffende gemeente. Daarmee is voldaan aan de minimale vereisten van de lichte toets. </text:p>
          <text:p text:style-name="al"/>
          <text:p text:style-name="al">
          <text:span text:style-name="nadrukvet">Artikel 4. Hoogte van de individuele bijzondere bijstand alleenverdienersproblematiek en wijze van uitbetaling</text:span>
          <text:span text:style-name="nadrukvet"/>
        </text:p>
          <text:p text:style-name="al">Voor het vergoedingsjaar 2022 wordt de hoogte van de bijzondere bijstand afgestemd op het bedrag aan huur -en/of zorgtoeslag wat door de Belastingdienst-Toeslagen wordt teruggevorderd of verrekend.</text:p>
          <text:p text:style-name="al"/>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
          <text:p text:style-name="al">Systematiek van de Toeslagen is dat die veelal jaarlijks in december voorlopig worden vastgesteld voor het nieuwe kalenderjaar, maandelijks worden uitbetaald en pas definitief worden vastgesteld in de loop van het daarop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drie werkwijzen mogelijk zijn;</text:p>
          <text:p text:style-name="al"/>
          <text:list text:style-name="id1-3-2-4-49">
            <text:list-item text:style-override="id1-3-2-4-49-1">
              <text:number>1.</text:number>
              <text:p text:style-name="al">het besluit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het huishouden dan wel heel lang moet wachten op de bijzondere bijstand terwijl men al die tijd wel heeft moeten rondkomen van een inkomen wat onder het bestaansminimum ligt.</text:p>
            </text:list-item>
            <text:list-item text:style-override="id1-3-2-4-49-2">
              <text:number>2.</text:number>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huishouden als ook het Sociaal Plein een heel administratief belastende werkwijze. Het huishouden moet immers tweemaal gegevens overleggen en het Sociaal Plein moet die gegevens tweemaal beoordelen en ook tweemaal een besluit nemen. Als er een verschil zit tussen de beschikking voorlopige -en definitieve vaststelling van de Belastingdienst-Toeslagen wordt er alleen een herberekening gemaakt op verzoek van het betreffende huishouden.</text:p>
            </text:list-item>
            <text:list-item text:style-override="id1-3-2-4-49-3">
              <text:number>3.</text:number>
              <text:p text:style-name="al">als men nog geen definitieve beschikking heeft van de belastingdienst neemt de gemeente het besluit, met instemming van het huishoudens, op grond van de voorlopige beschikking. Indien het huishouden na de definitieve beschikking van de belastingdienst een herberekening wil neemt het huishouden zelf contact op met de gemeente. Deze werkwijze is voor de compensatie over 2023 en 2024 het minst belastend voor het huishouden en de gemeente.</text:p>
            </text:list-item>
          </text:list>
          <text:p text:style-name="al">Voor de uitvoering over de jaren 2022-2023 betekent die het volgende:</text:p>
          <text:p text:style-name="al"/>
          <text:list text:style-name="id1-3-2-4-52">
            <text:list-item text:style-override="id1-3-2-4-52-1">
              <text:number>1.</text:number>
              <text:p text:style-name="al">Over het toeslagenjaar 2022 gaan we uit van de definitieve beschikking van de belastingdienst. Door de belastingdienst teruggevorderde toeslagen als gevolg van de problematiek worden gecompenseerd.</text:p>
            </text:list-item>
            <text:list-item text:style-override="id1-3-2-4-52-2">
              <text:number>2.</text:number>
              <text:p text:style-name="al">Over het toeslagenjaar 2023 nemen we de aanvraag in behandeling op grond van de voorlopige of de definitieve beschikking toeslagen van de belastingdienst.</text:p>
            </text:list-item>
            <text:list-item text:style-override="id1-3-2-4-52-3">
              <text:number>3.</text:number>
              <text:p text:style-name="al">Over het Toeslagjaar 2024: de voorlopige beschikking van de Belastingdienst-Toeslagen.</text:p>
            </text:list-item>
          </text:list>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Uitgangspunt is dat er geen herberekeningen worden gedaan tenzij het betreffende huishouden daar zelf om vraagt. Met deze werkwijze wordt geanticipeerd op de regeling zoals die vanaf 2025 van kracht wordt.</text:p>
          <text:p text:style-name="al"/>
          <text:p text:style-name="al">Het Rijk opteert vanaf het jaar 2025 opteert voor een landelijke categoriale regeling via de bijzondere bijstand met een forfaitair vergoedingsbedrag. Dat forfaitair vergoedingsbedrag zal vaak ook niet exact overeenstemmen met het compensatiebedrag bij een maatwerkberekening. Verder is het niet wenselijk dat gezinnen de regeling over het toetsingsjaar 2025 eerder kunnen aanvragen dan de regeling over 2024. Daarom willen we niet wachten tot de definitieve beschikkingen 2024 zijn afgegeven door de belastingdienst.</text:p>
          <text:p text:style-name="al"/>
          <text:p text:style-name="al">Een ander bijkomend aspect is dat conform het landelijke huurprijsbeleid verhuurders periodiek hun huren mogen aanpassen. Meestal gebeurt dat per 1 juli van elk jaar. In de praktijk betekent dat meestal een huurverhoging en meestal geen huurverlaging. De hoogte van de huur heeft effect op de hoogte van het recht op huurtoeslag. Bij een hele zuivere benadering moet er dan op jaarbasis eigenlijk met twee verschillende huurbedragen worden gerekend. Dit brengt zowel voor het huishouden als het Sociaal Plein een hogere administratief belasting met zich mee. Ervan uitgaande dat verhuurders vaker hun huur verhogen in plaats van verlagen, hanteren we ten gunste van het huishouden de huurlasten per 1 juli van het betreffende toeslagenjaar. Voor de meeste huishoudens zal dit ertoe leiden dat er een iets hoger recht op huurtoeslag uit de berekening komt waardoor ook de te verstrekken bijzondere bijstand iets hoger uitvalt.</text:p>
          <text:p text:style-name="al"/>
          <text:p text:style-name="al">Daarvan kan worden afgeweken indien er sprake is van een huurverlaging.</text:p>
          <text:p text:style-name="al"/>
          <text:p text:style-name="al">Om een uniforme en goede berekening te kunnen maken van de door het huishouden in een toetsingsjaar gemiste huur -en zorgtoeslag, is in het 2e lid bepaald dat voor die berekening gebruik gemaakt wordt van de landelijke Proefberekening van de Belastingdienst – Toeslagen (<text:a xlink:href="https://www.belastingdienst.nl/wps/wcm/connect/nl/toeslagen/content/hulpmiddel-proefberekening-toeslagen" xlink:type="simple"><text:span text:style-name="nadrukondlijn">Proefberekening toeslagen</text:span></text:a>).</text:p>
          <text:p text:style-name="al"/>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text:p>
          <text:p text:style-name="al"/>
          <text:p text:style-name="al">Het derde lid regelt dat de te verstrekken bijzondere bijstand als één bedrag voor een heel kalenderjaar wordt berekend en uitbetaald.</text:p>
          <text:p text:style-name="al"/>
          <text:p text:style-name="al">Het 4e lid voorziet in de situatie als er sprake is van ex-fiscaal partners als bedoeld in artikel 4 lid 4. In zo’n situatie wordt het aan de voormalige leefeenheid uit te betalen bedrag gesplitst waarbij iedere partner de helft van dat bedrag krijgt.</text:p>
          <text:p text:style-name="al"/>
          <text:p text:style-name="al">
          <text:span text:style-name="nadrukvet">Artikel 5. Aanvraag bijzondere bijstand Alleenverdienersproblematiek</text:span>
        </text:p>
          <text:p text:style-name="al">In lid 1 staat dat de gemeente het huishouden ondersteunt bij de aanvraag. Uitgangpunt is dat de inwoner wordt benaderd door de gemeente. Bij de afspraak die daarop volgt wordt de aanvraag samen met de gemeente ingevuld en daarna ingenomen. Het huishouden kan zich daarbij indien gewenst laten ondersteunen door een onafhankelijk clientondersteuner.</text:p>
          <text:p text:style-name="al"/>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
          <text:p text:style-name="al">In het derde lid staat beschreven gedurende welke periode een huishouden een aanvraag bijzondere bijstand kan indienen om bijzondere bijstand te krijgen over de jaren 2022 tot en met 2024.</text:p>
          <text:p text:style-name="al"/>
          <text:p text:style-name="al">Voorgesteld wordt die termijn te begrenzen tot 1 november 2025. In Gemeentenieuws SZW d.d. 29 maart 2024 gaf het Ministerie van SZW aan dat de gemeenten in juni 2024 lijstwerk konden verwachten met daarop de Burgerservicenummers van de alleenverdienende huishoudens in hun gemeenten die getroffen zijn door deze problematiek. De gemeenten hebben deze lijsten in juli 2024 ontvangen. Bij begrenzing tot 1 november 2025 heeft men nog voldoende tijd om een aanvraag in te dienen.</text:p>
          <text:p text:style-name="al"/>
          <text:p text:style-name="al">Het Rijk is ook voornemens om per 1-1-2025 de categoriale regeling in werking te laten treden door aanpassing van de Participatiewet. Dat bekent dat er een samenloop van de verschillende regelingen kan ontstaan, alhoewel dat niet wenselijk is kan dat niet anders worden opgelost.</text:p>
          <text:p text:style-name="al"/>
          <text:p text:style-name="al">Het vierde lid regelt welke bewijsstukken bij welke toetsingsjaren aangeleverd moeten worden. Dit spreekt voor zich en behoeft geen verdere toelichting.</text:p>
          <text:p text:style-name="al"/>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6. Aanvraag op uitnodiging</text:span>
        </text:p>
          <text:p text:style-name="al">In 2025 zijn, op grond van definitieve inkomens-en vermogensgegevens van 2023, landelijk 6.178 huishoudens bekend bij de Belastingdienst die vallen onder de doelgroep van de alleenverdienersproblematiek.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text:p>
          <text:p text:style-name="al"/>
          <text:p text:style-name="al">
          <text:span text:style-name="nadrukvet">Artikel 7. Hardheidsclausule</text:span>
        </text:p>
          <text:p text:style-name="al">Dit artikel behoeft geen nadere toelichting.</text:p>
          <text:p text:style-name="al"/>
          <text:p text:style-name="al">
          <text:span text:style-name="nadrukvet">Artikel 8.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87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Beleidsregels Alleenverdieners problematiek 2025</meta:user-defined>
    <dc:language>nl</dc:language>
    <meta:user-defined meta:name="OVERHEIDop.locatietype/OVERHEIDop.gebiedsmarkering">Gemeente</meta:user-defined>
    <meta:user-defined meta:name="DC.title">Beleidsregels Alleenverdieners problematiek 2025</meta:user-defined>
    <meta:user-defined meta:name="DCTERMS.W3CDTF/DCTERMS.available">2025-07-22</meta:user-defined>
    <meta:user-defined meta:name="DCTERMS.W3CDTF/OVERHEIDop.jaargang">2025</meta:user-defined>
    <meta:user-defined meta:name="OVERHEIDop.publicationIssue">318731</meta:user-defined>
    <meta:user-defined meta:name="OVERHEIDop.betreftRegeling">CVDR742630_1</meta:user-defined>
    <meta:user-defined meta:name="xs:date/OVERHEIDop.startdatum">2025-07-23</meta:user-defined>
    <meta:user-defined meta:name="OVERHEIDop.GmbID/DC.identifier">gmb-2025-318731</meta:user-defined>
    <meta:user-defined meta:name="OVERHEIDop.versieInformatie"/>
  </office:meta>
</office:document-meta>
</file>