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Saxenburgerstraat 12-1 1054KP Amsterdam - Graven i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</text:p>
            <text:p text:style-name="common-al">Aanvrager: Heicombinatie SPSA B.V.</text:p>
            <text:p text:style-name="common-al">Zaaknummer: OD2025-0007668</text:p>
            <text:p text:style-name="common-al">DSO nummer: 2025071001094</text:p>
            <text:p text:style-name="common-al">Ontvangstdatum melding: 10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72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7668</meta:user-defined>
    <meta:user-defined meta:name="DCTERMS.abstract">Saxenburgerstraat 12 te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Saxenburgerstraat 12-1 1054KP Amsterdam - Graven in bode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29</meta:user-defined>
    <meta:user-defined meta:name="OVERHEIDop.GmbID/DC.identifier">gmb-2025-318729</meta:user-defined>
    <meta:user-defined meta:name="OVERHEIDop.versieInformatie"/>
  </office:meta>
</office:document-meta>
</file>