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strook gemeentegrond naast Leesjongenstraat 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maken bekend dat zij voornemens zijn om een perceel grond te verkopen en in eigendom over te dragen, gelegen naast Leesjongenstraat 21.</text:p>
            <text:p text:style-name="al"/>
            <text:p text:style-name="al">
            <text:span text:style-name="nadrukvet">Ligging en ruimtebeslag</text:span>
          </text:p>
            <text:p text:style-name="al">Het te verkopen perceel is gelegen naast Leesjongenstraat 21, </text:p>
            <text:p text:style-name="al">6432 DL te Hoensbroek. Het betreft een deel van het perceel kadastraal bekend gemeente Heerlen-Hoensbroek: sectie A nummer 6631 ged., groot ca. 65 m2.</text:p>
            <text:p text:style-name="al"/>
            <text:p text:style-name="al">
            <text:span text:style-name="nadrukvet">Bestemming over te dragen gronden</text:span>
          </text:p>
            <text:p text:style-name="al">De vigerende bestemming van het perceel is <text:span text:style-name="nadrukondlijn">Verkeer-Verblijfsgebied</text:span> plus <text:span text:style-name="nadrukondlijn">Waarde-Archeologie 2</text:span> (zeer hoge waarde).</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aan gemeentelijk eigendom. Hiermee is voldaan aan de voorwaarden voo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naast Leesjongenstraat 21.</text:p>
            <text:p text:style-name="al"/>
            <text:p text:style-name="al">U kunt dat kenbaar maken door het schrijven van een brief aan burgemeester </text:p>
            <text:p text:style-name="al">en wethouders van Heerlen, Postbus 1, 6400 AA Heerlen of door het sturen van een e-mailbericht aan: gemeente@heerlen.nl </text:p>
            <text:p text:style-name="al"/>
            <text:p text:style-name="al">
            <text:span text:style-name="nadrukvet">Zet in uw brief/e-mail in ieder geval en ten minste:</text:span>
          </text:p>
            <text:p text:style-name="al">• de datum van publicatie en welke voornemen tot verkoop van gronden het betref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jul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72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2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2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strook gemeentegrond naast Leesjongenstraat 21.</meta:user-defined>
    <meta:user-defined meta:name="DCTERMS.W3CDTF/DCTERMS.available">2025-07-21</meta:user-defined>
    <meta:user-defined meta:name="DCTERMS.W3CDTF/OVERHEIDop.jaargang">2025</meta:user-defined>
    <meta:user-defined meta:name="OVERHEIDop.publicationIssue">318722</meta:user-defined>
    <meta:user-defined meta:name="OVERHEIDop.GmbID/DC.identifier">gmb-2025-318722</meta:user-defined>
    <meta:user-defined meta:name="OVERHEIDop.versieInformatie"/>
  </office:meta>
</office:document-meta>
</file>