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Erveweg 12a 8196KG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Erveweg 12a 8196KG Welsum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316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6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6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872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643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Erveweg 12a 8196KG Welsu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20</meta:user-defined>
    <meta:user-defined meta:name="OVERHEIDop.GmbID/DC.identifier">gmb-2025-318720</meta:user-defined>
    <meta:user-defined meta:name="OVERHEIDop.versieInformatie"/>
  </office:meta>
</office:document-meta>
</file>