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17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deze Omgevingsvergunning bekend gemaakt aan de aanvrager van de vergunning:</text:p>
            <text:p text:style-name="common-al">Olthoflaan 17, 7214BN Epse, het kappen van een beuk en een cipres (herplant opgelegd 2 st.), Z2024-022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29</meta:user-defined>
    <meta:user-defined meta:name="DCTERMS.abstract">Z2024-02229 Olthoflaan 17, 7214BN Epse</meta:user-defined>
    <dc:language>nl</dc:language>
    <meta:user-defined meta:name="OVERHEIDop.locatietype/OVERHEIDop.gebiedsmarkering">Vlak</meta:user-defined>
    <meta:user-defined meta:name="DC.title">Bekendgemaakte Omgevingsvergunning Olthoflaan 17, 7214BN Eps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1872</meta:user-defined>
    <meta:user-defined meta:name="OVERHEIDop.GmbID/DC.identifier">gmb-2025-31872</meta:user-defined>
    <meta:user-defined meta:name="OVERHEIDop.versieInformatie"/>
  </office:meta>
</office:document-meta>
</file>