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ukkenstraat 3 2022CA Haarlem, 0392-2025-0109736, het plaatsen van een aanbouw met dakterras en dakopbouw met dakkapelen,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7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736</meta:user-defined>
    <meta:user-defined meta:name="DCTERMS.abstract">het plaatsen van een aanbouw met dakterras en dakopbouw met dakkap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ukkenstraat 3 2022CA Haarlem, 0392-2025-0109736, het plaatsen van een aanbouw met dakterras en dakopbouw met dakkapelen, ontvangen op 17-07-2025</meta:user-defined>
    <meta:user-defined meta:name="DCTERMS.W3CDTF/DCTERMS.available">2025-07-21</meta:user-defined>
    <meta:user-defined meta:name="DCTERMS.W3CDTF/OVERHEIDop.jaargang">2025</meta:user-defined>
    <meta:user-defined meta:name="OVERHEIDop.publicationIssue">318718</meta:user-defined>
    <meta:user-defined meta:name="OVERHEIDop.GmbID/DC.identifier">gmb-2025-318718</meta:user-defined>
    <meta:user-defined meta:name="OVERHEIDop.versieInformatie"/>
  </office:meta>
</office:document-meta>
</file>