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ivingstonelaan 54c, 2803EL Gouda</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Gouda een besluit genomen op de aanvraag met kenmerk 2025-00014521. Het gaat over het plaatsen van een dakkapel op de locatie Livingstonelaan 54c, 2803EL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7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5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ivingstonelaan 54c, 2803EL Gouda</meta:user-defined>
    <meta:user-defined meta:name="DCTERMS.W3CDTF/DCTERMS.available">2025-07-21</meta:user-defined>
    <meta:user-defined meta:name="DCTERMS.W3CDTF/OVERHEIDop.jaargang">2025</meta:user-defined>
    <meta:user-defined meta:name="OVERHEIDop.publicationIssue">318717</meta:user-defined>
    <meta:user-defined meta:name="OVERHEIDop.GmbID/DC.identifier">gmb-2025-318717</meta:user-defined>
    <meta:user-defined meta:name="OVERHEIDop.versieInformatie"/>
  </office:meta>
</office:document-meta>
</file>