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paracommerciëel) voor een kantine in het verenigingsgebouw aan de Jan Steenstraat 35 en 35a, De Tulp Almelo, zaaknummer Z/25/244605.</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ingediend voor een exploitatievergunning openbare inrichting (paracommerciëel) voor een kantine in het verenigingsgebouw aan de Jan Steenstraat 35 en 35a. De aanvraag is geregistreerd onder zaaknummer Z/25/244605.</text:p>
            <text:p text:style-name="common-al">
            <text:span text:style-name="nadrukondlijn">Omschrijving aanvraag exploitatievergunning openbare inrichting</text:span>
          </text:p>
            <text:p text:style-name="common-al">- Naam inrichting: De Tulp Almelo</text:p>
            <text:p text:style-name="common-al">- Aanvraag: exploitatievergunning openbare inrichting</text:p>
            <text:p text:style-name="common-al">- Soort inrichting: kantine in het verenigingsgebouw</text:p>
            <text:p text:style-name="common-al">- Openingstijden: maandag  van 18.00 tot 23.00 uurdinsdag    van 18.00 tot 23.00 uurwoensdag van 18.00 tot 23.00 uurdonderdag van 18.00 tot 23.00 uurvrijdag      van 14.00 tot 24.00 uurzaterdag   van 14.00 tot 24.00 uurzondag     van 14.00 tot 22.00 uur</text:p>
            <text:p text:style-name="common-al">- Terras: ja, 48 m2 (huisnr. 35) 50 m2 (huisnr. 35a)</text:p>
            <text:p text:style-name="common-al">- Ontheffing op de sluitingstijd voor een terras*: nee</text:p>
            <text:p text:style-name="common-al">*sluitingstijd van 01.00 uur naar 02.00 uur, uitsluitend van op vrijdag, zaterdag en zondag en op de aangewezen feestdagen in het terrassenseizoen (1 april tot en met 31 oktober)</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0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7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4605</meta:user-defined>
    <meta:user-defined meta:name="DCTERMS.abstract">Aanvraag exploitatievergunning voor een kantine De Tulp Jansteenstraat 35</meta:user-defined>
    <dc:language>nl</dc:language>
    <meta:user-defined meta:name="OVERHEIDop.locatietype/OVERHEIDop.gebiedsmarkering">Punt</meta:user-defined>
    <meta:user-defined meta:name="DC.title">Aanvraag exploitatievergunning openbare inrichting (paracommerciëel) voor een kantine in het verenigingsgebouw aan de Jan Steenstraat 35 en 35a, De Tulp Almelo, zaaknummer Z/25/244605.</meta:user-defined>
    <meta:user-defined meta:name="DCTERMS.W3CDTF/DCTERMS.available">2025-07-21</meta:user-defined>
    <meta:user-defined meta:name="DCTERMS.W3CDTF/OVERHEIDop.jaargang">2025</meta:user-defined>
    <meta:user-defined meta:name="OVERHEIDop.publicationIssue">318715</meta:user-defined>
    <meta:user-defined meta:name="OVERHEIDop.GmbID/DC.identifier">gmb-2025-318715</meta:user-defined>
    <meta:user-defined meta:name="OVERHEIDop.versieInformatie"/>
  </office:meta>
</office:document-meta>
</file>