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aan Scheidemakershof 43, 6511K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ontving de gemeente een melding brandveilig gebruik voor een locatie aan Scheidemakershof 43, 6511KJ Nijmegen. De melding is geregistreerd onder kenmerk Z2025-0000601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7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014</meta:user-defined>
    <meta:user-defined meta:name="DCTERMS.abstract">Betreft: Melding op locatie Scheidemakershof 43, 6511KJ Nijmegen</meta:user-defined>
    <dc:language>nl</dc:language>
    <meta:user-defined meta:name="OVERHEIDop.locatietype/OVERHEIDop.gebiedsmarkering">Vlak</meta:user-defined>
    <meta:user-defined meta:name="DC.title">Melding Melding brandveilig gebruik aan Scheidemakershof 43, 6511KJ Nijm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12</meta:user-defined>
    <meta:user-defined meta:name="OVERHEIDop.GmbID/DC.identifier">gmb-2025-318712</meta:user-defined>
    <meta:user-defined meta:name="OVERHEIDop.versieInformatie"/>
  </office:meta>
</office:document-meta>
</file>