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Rollo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Rollostraat 100, 3084PR, realiseren van een brug deze maakt onderdeel uit van een project met meerdere bruggen (brug 02 en brug 03) (aanvraagdatum 15-07-2025, dossiernummer OMV.25.07.002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llostraat 10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04</meta:user-defined>
    <meta:user-defined meta:name="OVERHEIDop.GmbID/DC.identifier">gmb-2025-318704</meta:user-defined>
    <meta:user-defined meta:name="OVERHEIDop.versieInformatie"/>
  </office:meta>
</office:document-meta>
</file>