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Rollo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Rollostraat 100, 3084PR, plaatsen van brug 3 in project "Buurttuin fase 6 Wielewaal" (aanvraagdatum 15-07-2025, dossiernummer OMV.25.07.0022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69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9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9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llostraat 100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698</meta:user-defined>
    <meta:user-defined meta:name="OVERHEIDop.GmbID/DC.identifier">gmb-2025-318698</meta:user-defined>
    <meta:user-defined meta:name="OVERHEIDop.versieInformatie"/>
  </office:meta>
</office:document-meta>
</file>