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andelsweg 10 in Nieuwkoop - het plaatsen van een woonwagen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delsweg 10 in Nieuwkoop - zaaknummer Z2025-00002667 - aanvraag omgevingsvergunning voor het plaatsen van een woonwagen en schuur - beslistermijn is verlengd met een periode van zes weken - verzonden 17 jul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869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67</meta:user-defined>
    <dc:language>nl</dc:language>
    <meta:user-defined meta:name="OVERHEIDop.locatietype/OVERHEIDop.gebiedsmarkering">Vlak</meta:user-defined>
    <meta:user-defined meta:name="DC.title">Verlenging beslistermijn Handelsweg 10 in Nieuwkoop - het plaatsen van een woonwagen en schuu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697</meta:user-defined>
    <meta:user-defined meta:name="OVERHEIDop.GmbID/DC.identifier">gmb-2025-318697</meta:user-defined>
    <meta:user-defined meta:name="OVERHEIDop.versieInformatie"/>
  </office:meta>
</office:document-meta>
</file>