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Jacob Catsstraat 8, 3245RH Sommelsdijk</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een aanvraag ontvangen voor een omgevingsvergunning betreffende het bouwen van een bijeenkomstgebouw op locatie nabij Jacob Catsstraat 8, 3245RH Sommelsdijk. De aanvraag is geregistreerd onder zaaknummer Z2025-00939.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869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9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9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93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Jacob Catsstraat 8, 3245RH Sommelsdijk</meta:user-defined>
    <meta:user-defined meta:name="DCTERMS.W3CDTF/DCTERMS.available">2025-07-29</meta:user-defined>
    <meta:user-defined meta:name="DCTERMS.W3CDTF/OVERHEIDop.jaargang">2025</meta:user-defined>
    <meta:user-defined meta:name="OVERHEIDop.publicationIssue">318695</meta:user-defined>
    <meta:user-defined meta:name="OVERHEIDop.GmbID/DC.identifier">gmb-2025-318695</meta:user-defined>
    <meta:user-defined meta:name="OVERHEIDop.versieInformatie"/>
  </office:meta>
</office:document-meta>
</file>