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Waterkerin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Waterkering Arcen</text:span>
          </text:p>
            <text:p text:style-name="common-al">Voor PL456R Dijkversterking en -verlegging Arcen zal grond klasse 'Landbouw/Natuur' worden toegepast.</text:p>
            <text:p text:style-name="common-al">Afrondingsbrief verzonden op 17 juli 2025</text:p>
            <text:p text:style-name="common-al">Kenmerk Z2025-02783</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6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2783</meta:user-defined>
    <meta:user-defined meta:name="DCTERMS.abstract">Betreft: Melding op locatie Waterkering Arcen</meta:user-defined>
    <dc:language>nl</dc:language>
    <meta:user-defined meta:name="OVERHEIDop.locatietype/OVERHEIDop.gebiedsmarkering">Vlak</meta:user-defined>
    <meta:user-defined meta:name="DC.title">Ontvangst Toepassen van grond of baggerspecie, Waterkering Arcen</meta:user-defined>
    <meta:user-defined meta:name="DCTERMS.W3CDTF/DCTERMS.available">2025-07-21</meta:user-defined>
    <meta:user-defined meta:name="DCTERMS.W3CDTF/OVERHEIDop.jaargang">2025</meta:user-defined>
    <meta:user-defined meta:name="OVERHEIDop.publicationIssue">318694</meta:user-defined>
    <meta:user-defined meta:name="OVERHEIDop.GmbID/DC.identifier">gmb-2025-318694</meta:user-defined>
    <meta:user-defined meta:name="OVERHEIDop.versieInformatie"/>
  </office:meta>
</office:document-meta>
</file>