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wijzigen van een individuele gehandicaptenparkeerplaats de J.F. Kennedy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section>
        </text:section>
        <text:section text:name="regeling-tekst_id1-3-2-2" text:style-name="regeling-tekst">
          <text:section text:name="tekst_id1-3-2-2-1" text:style-name="tekst">
            <text:p text:style-name="common-al">Kenmerk:   1345850 </text:p>
            <text:p text:style-name="common-al">Datum besluit: 17 juli 2025</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Er is een verzoek ingediend tot het wijzigen van het kenteken gebonden aan de individuele gehandicaptenparkeerplaats nabij de J.F. Kennedylaan te Baarn.</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e gebruiker van de individuele gehandicaptenparkeerplaats nabij de J.F. Kennedylaan heeft een ander voertuig, met kenteken 9-TRP-93, tot zijn beschikking. De aanvrager heeft verzocht om met dit voertuig van de individuele gehandicaptenparkeerplaats gebruik te mogen maken.</text:p>
            <text:p text:style-name="common-al"/>
            <text:p text:style-name="tussenkopcur">BESLUIT</text:p>
            <text:list text:style-name="id1-3-2-2-1-16">
              <text:list-item text:style-override="id1-3-2-2-1-16-1">
                <text:number>1.</text:number>
                <text:p text:style-name="al">Middels het wijzigen van het onderbord behorende bij het verkeersbord conform model E6 (gehandicaptenparkeerplaats) van Bijlage I van het RVV 1990 van (oud) X-196-XX in (nieuw) 9-TRP-93, de bestaande gehandicaptenparkeerplaats ter hoogte van de J.F. Kennedylaan uitsluitend te bestemmen voor het door vergunninghouder in gebruik zijnde motorvoertuig met kenteken 9-TRP-93. </text:p>
              </text:list-item>
            </text:list>
            <text:p text:style-name="common-al">Baarn, 17 juli 2025</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mbtenaar verkeer, afdeling beheer ruimte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869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9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9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Wijziging kenteken - J.F. Kennedy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45850</meta:user-defined>
    <meta:user-defined meta:name="DCTERMS.abstract">Op verzoek van de aanvrager heeft het college besloten om het kenteken bij een gehandicaptenparkeerplaats in de J.F. Kennedylaan te wijzigen.</meta:user-defined>
    <meta:user-defined meta:name="OVERHEIDop.verkeersbordcode">E6</meta:user-defined>
    <dc:language>nl</dc:language>
    <meta:user-defined meta:name="OVERHEIDop.locatietype/OVERHEIDop.gebiedsmarkering">Punt</meta:user-defined>
    <meta:user-defined meta:name="DC.title">Verkeersbesluit voor het wijzigen van een individuele gehandicaptenparkeerplaats de J.F. Kennedylaan</meta:user-defined>
    <meta:user-defined meta:name="DCTERMS.W3CDTF/DCTERMS.available">2025-07-21</meta:user-defined>
    <meta:user-defined meta:name="DCTERMS.W3CDTF/OVERHEIDop.jaargang">2025</meta:user-defined>
    <meta:user-defined meta:name="OVERHEIDop.publicationIssue">318693</meta:user-defined>
    <meta:user-defined meta:name="OVERHEIDop.GmbID/DC.identifier">gmb-2025-318693</meta:user-defined>
    <meta:user-defined meta:name="OVERHEIDop.versieInformatie"/>
  </office:meta>
</office:document-meta>
</file>