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vrijstaande woning- Dahliaveld 15 Gilze-Kave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7-01-2025 een aanvraag omgevingsvergunning hebben ontvangen voor het bouwen van een vrijstaande woning op het adres Dahliaveld 15 Gilze. (Kavel 9) (110023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86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236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Ingekomen aanvraag omgevingsvergunning, het bouwen van een vrijstaande woning- Dahliaveld 15 Gilze-Kavel 9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869</meta:user-defined>
    <meta:user-defined meta:name="OVERHEIDop.GmbID/DC.identifier">gmb-2025-31869</meta:user-defined>
    <meta:user-defined meta:name="OVERHEIDop.versieInformatie"/>
  </office:meta>
</office:document-meta>
</file>