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ovenweg 50, 8085S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hebben wij een aanvraag ontvangen voor het uitbreiden en verbouwen van de woning op het perceel Bovenweg 50, 8085SJ Doornspijk. De aanvraag is geregistreerd onder zaaknummer Z2025-00001040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1868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8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8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040</meta:user-defined>
    <meta:user-defined meta:name="DCTERMS.abstract">Betreft: Aanvraag op locatie Bovenweg 50, 8085SJ Doornspijk</meta:user-defined>
    <dc:language>nl</dc:language>
    <meta:user-defined meta:name="OVERHEIDop.locatietype/OVERHEIDop.gebiedsmarkering">Vlak</meta:user-defined>
    <meta:user-defined meta:name="DC.title">Ingekomen aanvraag omgevingsvergunning Bovenweg 50, 8085SJ Doornspijk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688</meta:user-defined>
    <meta:user-defined meta:name="OVERHEIDop.GmbID/DC.identifier">gmb-2025-318688</meta:user-defined>
    <meta:user-defined meta:name="OVERHEIDop.versieInformatie"/>
  </office:meta>
</office:document-meta>
</file>