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ten behoeve van Diemer Festij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jaarlijks het Diemer Festijn wordt georganiseerd;</text:p>
            <text:p text:style-name="common-al">- bovengenoemd festijn van belang wordt geacht voor de bevolking van Diemen;</text:p>
            <text:p text:style-name="common-al">- het noodzakelijk is te beschikken over voldoende ruimte op een centrale plaats;</text:p>
            <text:p text:style-name="common-al">- het team Vergunningen een vergunning heeft afgegeven voor dit evenement;</text:p>
            <text:p text:style-name="common-al">- voor een veilig verloop van de activiteiten waaronder het Diemer Festijn en de kermis het wenselijk is tijdelijk de verkeerssituatie aan te passen, d.w.z. het afsluiten van de Ouddiemerlaan, de D.J. den Hartoglaan en het parkeerterrein naast het gemeentehuis;</text:p>
            <text:p text:style-name="common-al">- door bovengenoemde afsluitingen het noodzakelijk is dat nood- en hulpdiensten een onbelemmerde doorgang hebben op de Prins Mauritslaan;</text:p>
            <text:p text:style-name="common-al">- het parkeren van de kermisexploitanten op een deel van de Willem de Zwijgerlaan en op het parkeerterrein aan de Prins Bernhardlaan mogelijk gemaakt dient te worden;</text:p>
            <text:p text:style-name="common-al">- GVB buslijn 44 op de omleidingsroute Martin Luther Kinglaan-Tobias Asserlaan-Arent Krijtsstraat-Wilhelminaplantsoen over voldoende passeermogelijkheden moet beschikken om ongehinderd en op veilige wijze de dienstregeling te kunnen uitvoeren;</text:p>
            <text:p text:style-name="common-al">- door wijziging van de route van GVB buslijn 44 het noodzakelijk is een tijdelijke bushalte in te stellen op het Wilhelminaplantsoen;</text:p>
            <text:p text:style-name="common-al">- voor de gehandicaptenparkeerplaats op kenteken in de D.J. den Hartoglaan een alternatieve locatie wordt aangewezen op de Ouddiemerlaan;</text:p>
            <text:p text:style-name="common-al">- de vaste standplaatshouders op het Diemerplein op de zaterdag van het festijn vanwege ruimtegebrek uit dienen te wijken naar het Van Markenplantsoen;</text:p>
            <text:p text:style-name="common-al">- voor een veilig verloop van dit evenement het noodzakelijk is eventueel geparkeerde voertuigen in bovengenoemde straten en parkeerterreinen weg te slepen; </text:p>
            <text:p text:style-name="common-al">- winkels aan de Ouddiemerlaan bevoorraad moeten worden;</text:p>
            <text:p text:style-name="common-al">- genoemde verkeersmaatregelen, conform artikel 2 van de Wegenverkeerswet 1994, ingesteld worden voor het verzekeren van de veiligheid op de weg en voor het beschermen van weggebruikers en passagiers;</text:p>
            <text:p text:style-name="common-al">- met de gemachtigde van de korpschef van de politie, conform artikel 24 van het Besluit administratieve bepalingen inzake het wegverkeer, overleg is gevoerd en dat wordt ingestemd met de voorgenomen verkeersmaatregelen;</text:p>
            <text:p text:style-name="common-al">- dat de hierna genoemde wegen c.q. weggedeelten zijn gelegen binnen de bebouwde kom van en/of in beheer zijn bij de gemeente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 op de Ouddiemerlaan, voor wat betreft het gedeelte tussen de parkeergarage winkelcentrum “Diemerplein” en het Wilhelminaplantsoen, en op de D.J. den Hartoglaan parkeervakken vrij te maken van geparkeerde voertuigen voor de periode van zondag 31 augustus 2025 18.00 uur tot maandag 8 september 2025 14.00 uur middels de plaatsing van borden E7 uit bijlage 1 van het Reglement Verkeersregels en Verkeerstekens 1990 met bijbehorend onderbord met de tekst “zo. 31-8-’25  18 h tot ma. 8-9-’25  14 h”;</text:p>
            <text:p text:style-name="common-al">- de Ouddiemerlaan, voor wat betreft het gedeelte tussen de parkeergarage winkelcentrum “Diemerplein” en het Wilhelminaplantsoen, en de D.J. den Hartoglaan af te sluiten voor al het verkeer met ingang van maandag 1 september 2025 06.00 uur tot maandag 8 september 2025  14.00 uur middels de plaatsing van borden C1 uit bijlage 1 van het Reglement Verkeersregels en Verkeerstekens 1990;</text:p>
            <text:p text:style-name="common-al">- het parkeerterrein naast het gemeentehuis ten behoeve van de kermis vrij te maken van geparkeerde voertuigen voor de periode van zaterdag 30 augustus 2025 18.00 uur tot maandag 8 september 2025 00.00 uur middels de plaatsing van bord E4 uit bijlage 1 van het Reglement Verkeersregels en Verkeerstekens 1990 met bijbehorend onderbord met de tekst “parkeren verboden za. 30-8-‘25  18 h tot ma. 8-9-‘25 i.v.m. kermis”;</text:p>
            <text:p text:style-name="common-al">- het parkeerterrein naast het gemeentehuis met ingang vanaf zaterdag 30 augustus 2025 van 18.00 uur tot maandag 8 september 2025 af te sluiten voor al het verkeer middels de plaatsing van bord C1 uit bijlage 1 van het Reglement Verkeersregels en Verkeerstekens 1990; </text:p>
            <text:p text:style-name="common-al">- een stopverbod in te stellen aan weerszijden van de Prins Mauritslaan voor de periode van zondag 31 augustus 2025 18.00 uur tot dinsdag 9 september 2025 00.00 uur middels de plaatsing van borden E2 uit bijlage 1 van het Reglement Verkeersregels en Verkeerstekens 1990 met bijbehorend onderbord met de tekst “ zo. 31-8-‘25  18 h  tot di. 9-9-‘25”;</text:p>
            <text:p text:style-name="common-al">- parkeerplaatsen te reserveren voor standplaatshouders op het Van Markenplantsoen op zaterdag 6 september 2025 vanaf 7.00 uur tot 18.00 uur middels de plaatsing van borden E7 uit bijlage 1 van het Reglement Verkeersregels en Verkeerstekens 1990 met onderbord met de tekst “za. 6-9-‘25  7 - 18 h”;</text:p>
            <text:p text:style-name="common-al">- een gedeelte van het parkeerterrein van sporthal Diemen aan de Prins Bernhardlaan voor de periode van vrijdag 29 augustus 2025 18.00 uur tot maandag 8 september 2025 00.00 uur vrij te maken van geparkeerde voertuigen, ten behoeve van exploitanten kermis, middels de plaatsing van bord E4 uit bijlage 1 van het Reglement Verkeersregels en Verkeerstekens 1990 met onderbord met de tekst “parkeren verboden vrij. 29-8-‘25  18 h  tot ma. 8-9-‘25 i.v.m. kermisvoertuigen”;</text:p>
            <text:p text:style-name="common-al">- een aantal parkeervakken op de Willem de Zwijgerlaan voor de periode van vrijdag 29 augustus 2025 18.00 uur tot maandag 8 september 2025 00.00 uur te reserveren voor exploitanten van de kermis middels de plaatsing van borden E7 uit bijlage 1 van het Reglement Verkeersregels en Verkeerstekens 1990 en bijbehorend onderbord met de tekst “vrij. 29-8-‘25  18  h tot ma. 8-9-‘25 i.v.m. kermisvoertuigen”;</text:p>
            <text:p text:style-name="common-al">- op de Martin Luther Kinglaan, Tobias Asserlaan en de Arent Krijtsstraat voor de periode van zondag 31 augustus 2025 18.00 uur tot dinsdag 9 september 2025 00.00 uur parkeervakken vrij te maken van geparkeerde voertuigen ten behoeve van het passeren van GVB-buslijn 44 door de plaatsing van borden E7 uit bijlage 1 van het Reglement Verkeersregels en Verkeerstekens 1990 en bijbehorend onderbord met de tekst “zo. 31-8-‘25  18 h tot di. 9-9-‘25 i.v.m. passeren bus”; </text:p>
            <text:p text:style-name="common-al">- op het Wilhelminaplantsoen een tijdelijke bushalte in te stellen door de plaatsing van borden L3 uit bijlage 1 van het Reglement Verkeersregels en Verkeerstekens 1990 en bijbehorend onderbord met de tekst “zo. 31-8-‘25  18 h tot di. 9-9-‘25”;</text:p>
            <text:p text:style-name="common-al">- op de Ouddiemerlaan, ten zuiden van de aansluiting met het Wilhelminaplantsoen, voor de periode vanaf zondag 31 augustus 2025 12.00 uur tot dinsdag 9 september 2025 een tijdelijke gehandicaptenparkeerplaats op kenteken in te stellen door het plaatsen van bord E6 uit bijlage 1 van het Reglement Verkeersregels en Verkeerstekens 1990 met bijbehorend onderbord met de tekst “zo. 31-8-’25  12 h tot di. 9-9-’25” en bijbehorend kentekenbord ter vervanging van bestaande gehandicaptenparkeerplaats in het gebied binnen het evenemententerrein;</text:p>
            <text:p text:style-name="common-al">- op de Ouddiemerlaan, tussen de entree van parkeergarage Diemerplein en de Prins Mauritslaan, vanaf maandag 1 september 2025 6.00 uur tot maandag 8 september 14.00 uur tijdelijke laad- en losplaatsen in te stellen door de plaatsing van borden E7 uit bijlage 1 van het Reglement Verkeersregels en Verkeerstekens 1990 met bijbehorend onderbord met de tekst “ma. 1-9-’25  6 h tot ma. 8-9-’25 14 h”;</text:p>
            <text:p text:style-name="common-al">- een aantal parkeervakken op het Van Markenplantsoen op zaterdag 6 september 2025 van 7.00 uur tot 18.00 uur te reserveren voor de vaste standplaatshouders van het Diemerplein middels de plaatsing van borden E7 uit bijlage 1 van het Reglement Verkeersregels en Verkeerstekens 1990 en bijbehorend onderbord met de tekst “za. 6-9-‘25  7 - 18  h” i.v.m. locatie standhouders;</text:p>
            <text:p text:style-name="common-al">- de wegsleepregeling van toepassing te verklaren;</text:p>
            <text:p text:style-name="common-al">- de verkeersmaatregelen uit te voeren zoals aangegeven op de bij dit besluit behorende en gewaarmerkte tekeningen 222-032-010 en 222-902-00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1 augustus 2025 bekend gemaakt en gedurende 6 weken in zijn geheel in te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6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iemen - Verkeersbesluit instellen tijdelijke verkeersmaatregelen ten behoeve van Diemer Festijn 2025 - Centrumgebie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5-067998</meta:user-defined>
    <meta:user-defined meta:name="DCTERMS.abstract">Verkeersbesluit instellen tijdelijke verkeersmaatregelen ten behoeve van Diemer Festijn 2025</meta:user-defined>
    <meta:user-defined meta:name="OVERHEIDop.verkeersbordcode">C1</meta:user-defined>
    <meta:user-defined meta:name="OVERHEIDop.verkeersbordcode">E2</meta:user-defined>
    <meta:user-defined meta:name="OVERHEIDop.verkeersbordcode">E4</meta:user-defined>
    <meta:user-defined meta:name="OVERHEIDop.verkeersbordcode">E6</meta:user-defined>
    <meta:user-defined meta:name="OVERHEIDop.verkeersbordcode">E7</meta:user-defined>
    <meta:user-defined meta:name="OVERHEIDop.verkeersbordcode">L3</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instellen tijdelijke verkeersmaatregelen ten behoeve van Diemer Festijn 2025</meta:user-defined>
    <meta:user-defined meta:name="DCTERMS.W3CDTF/DCTERMS.available">2025-08-21</meta:user-defined>
    <meta:user-defined meta:name="OVERHEIDop.externeBijlage">tekening 222-032-010|exb-2025-26835</meta:user-defined>
    <meta:user-defined meta:name="OVERHEIDop.externeBijlage">tekening 222-902-006|exb-2025-26836</meta:user-defined>
    <meta:user-defined meta:name="DCTERMS.W3CDTF/OVERHEIDop.jaargang">2025</meta:user-defined>
    <meta:user-defined meta:name="OVERHEIDop.publicationIssue">318686</meta:user-defined>
    <meta:user-defined meta:name="OVERHEIDop.GmbID/DC.identifier">gmb-2025-318686</meta:user-defined>
    <meta:user-defined meta:name="OVERHEIDop.versieInformatie"/>
  </office:meta>
</office:document-meta>
</file>