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Broerdijk 0 te Midwoud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6 juli 2025 namens gemeente Medemblik een volledige melding ontvangen van een ontwikkeling aan Broerdijk 0 te Midwoud. Het gaat over toepassen van grond.De melding heeft het kenmerk OMG-061258/DMS510640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61258/DMS510640)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18684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68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68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Medembli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1258/DMS510640</meta:user-defined>
    <dc:language>nl</dc:language>
    <meta:user-defined meta:name="OVERHEIDop.locatietype/OVERHEIDop.gebiedsmarkering">Lijn</meta:user-defined>
    <meta:user-defined meta:name="DC.title">Melding ontvangen voor Broerdijk 0 te Midwoud (Toepassen van grond of baggerspecie)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684</meta:user-defined>
    <meta:user-defined meta:name="OVERHEIDop.GmbID/DC.identifier">gmb-2025-318684</meta:user-defined>
    <meta:user-defined meta:name="OVERHEIDop.versieInformatie"/>
  </office:meta>
</office:document-meta>
</file>