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uurlingsedam - fase 4B (het Eiland)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uurlingsedam</text:span>
            <text:span text:style-name="nadrukvet"> - fase 4B (het Eiland) Wijchen</text:span>
            <text:span text:style-name="nadrukvet">, </text:span>
            <text:span text:style-name="nadrukvet">het bouwen van 14 woningen, projectplan De </text:span>
            <text:span text:style-name="nadrukvet">Huurlingse</text:span>
            <text:span text:style-name="nadrukvet"> Terp</text:span>
            <text:span text:style-name="nadrukvet">, verzonden</text:span>
            <text:span text:style-name="nadrukvet"> op 17 juli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868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aanvraag omgevingsvergunning Huurlingsedam - fase 4B (het Eiland) Wijch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82</meta:user-defined>
    <meta:user-defined meta:name="OVERHEIDop.GmbID/DC.identifier">gmb-2025-318682</meta:user-defined>
    <meta:user-defined meta:name="OVERHEIDop.versieInformatie"/>
  </office:meta>
</office:document-meta>
</file>