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lauwe Hoef 1, 5081 NH Hilvar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Blauwe Hoef 1, 5081 NH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auwe Hoef 1, 5081 N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lauwe Hoef 1 Hilvarenbeek 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79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86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97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lauwe Hoef 1, 5081 NH Hilvarenbeek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68</meta:user-defined>
    <meta:user-defined meta:name="OVERHEIDop.GmbID/DC.identifier">gmb-2025-31868</meta:user-defined>
    <meta:user-defined meta:name="OVERHEIDop.versieInformatie"/>
  </office:meta>
</office:document-meta>
</file>