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Jonkerlaan 5 Vriezenveen, realiseren appartementen in bestaande bebouwing Vriezenhof, verzonden 17-07-2025, zaaknummer TR-Z2025-0000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Jonkerlaan 5 7671GM Vriezenveen</text:p>
            <text:p text:style-name="common-al">
            <text:span text:style-name="nadrukvet">Project:</text:span> realiseren appartementen in bestaande bebouwing Vriezenhof Vriezenveen</text:p>
            <text:p text:style-name="common-al">
            <text:span text:style-name="nadrukvet">Ingekomen:</text:span> 06-01-2025 </text:p>
            <text:p text:style-name="common-al">
            <text:span text:style-name="nadrukvet">Verzonden: </text:span>17-07-2025</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867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67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67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0006</meta:user-defined>
    <meta:user-defined meta:name="DCTERMS.abstract">realiseren appartementen in bestaande bebouwing Vriezenhof Vriezenve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Jonkerlaan 5 Vriezenveen, realiseren appartementen in bestaande bebouwing Vriezenhof, verzonden 17-07-2025, zaaknummer TR-Z2025-000006.</meta:user-defined>
    <meta:user-defined meta:name="DCTERMS.W3CDTF/DCTERMS.available">2025-07-23</meta:user-defined>
    <meta:user-defined meta:name="DCTERMS.W3CDTF/OVERHEIDop.jaargang">2025</meta:user-defined>
    <meta:user-defined meta:name="OVERHEIDop.publicationIssue">318679</meta:user-defined>
    <meta:user-defined meta:name="OVERHEIDop.GmbID/DC.identifier">gmb-2025-318679</meta:user-defined>
    <meta:user-defined meta:name="OVERHEIDop.versieInformatie"/>
  </office:meta>
</office:document-meta>
</file>