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ing subsidieplafond 2026 voor de Subsidieregeling Amateurverenigingen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chiedam;</text:p>
            <text:p text:style-name="al"/>
            <text:p text:style-name="al">gelet op de Awb artikel 4:25 en de ASV Schiedam 2017 artikel 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Subsidieplafond en verdeelregels</text:p>
            <text:list text:style-name="id1-3-2-2-1-2">
              <text:list-item text:style-override="id1-3-2-2-1-2">
                <text:number>1.</text:number>
                <text:p text:style-name="al">Voor subsidieverlening op grond van de Subsidieregeling Amateurverenigingen Schiedam, voor de periode 1 januari tot en met 31 december 2020, een subsidieplafond vast te stellen op € 75.000,00.</text:p>
              </text:list-item>
              <text:list-item text:style-override="id1-3-2-2-1-3">
                <text:number>2.</text:number>
                <text:p text:style-name="al">De subsidie wordt verdeeld conform de verdeelregels zoals opgenomen in de Subsidieregeling Amateurverenigingen Schiedam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Overgangs- en slotbepaling</text:p>
            <text:p text:style-name="al">Dit besluit treedt in werking met ingang van de dag na bekendmaking ervan in het elektronisch gemeenteblad van Schiedam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Schiedam in zijn vergadering van 15 juli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C.E. Bo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867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7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7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5-07-01</meta:user-defined>
    <meta:user-defined meta:name="DC.source">ASV Schiedam 2017 artikel 4]|[https://lokaleregelgeving.overheid.nl/CVDR433929/2#artikel_4</meta:user-defined>
    <meta:user-defined meta:name="OVERHEIDop.referentienummer">25BIJ01430</meta:user-defined>
    <dc:language>nl</dc:language>
    <meta:user-defined meta:name="OVERHEIDop.locatietype/OVERHEIDop.gebiedsmarkering">Gemeente</meta:user-defined>
    <meta:user-defined meta:name="DC.title">Besluit tot vaststelling subsidieplafond 2026 voor de Subsidieregeling Amateurverenigingen Schie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677</meta:user-defined>
    <meta:user-defined meta:name="OVERHEIDop.GmbID/DC.identifier">gmb-2025-318677</meta:user-defined>
    <meta:user-defined meta:name="OVERHEIDop.versieInformatie"/>
  </office:meta>
</office:document-meta>
</file>