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Bloemstraat 62 te Deventer (149578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Cafetaria de Worp ontvangen voor het exploiteren van een terras plaatsvindend in de Bloemstraat 62 te Deventer.</text:p>
            <text:p text:style-name="common-al">De aanvraag is van 21 juli 2025 t/m 4 augustus 2025 in te zien. Voor inzage van de aanvraag: mail uw verzoek naar <text:a xlink:href="mailto:vergunningen@deventer.nl" xlink:type="simple">vergunningen@deventer.nl</text:a>.Wij sturen u per mail de geanonimiseerde aanvraag. Wilt u hierbij het zaaknummer 149578-2025 noemen?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867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7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67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terras, Bloemstraat 62 te Deventer (149578-2025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676</meta:user-defined>
    <meta:user-defined meta:name="OVERHEIDop.GmbID/DC.identifier">gmb-2025-318676</meta:user-defined>
    <meta:user-defined meta:name="OVERHEIDop.versieInformatie"/>
  </office:meta>
</office:document-meta>
</file>