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1954 - Gemeente Stadskanaal - Melding Besluit Activiteiten Leefomgeving (BAL), Ampère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een melding voor de Ampèreweg 1 in Stadskanaal, op grond van van het Besluit activiteiten leefomgeving (Bal), te hebben ontvangen voor het opslaan van oxiderende en verstikkende tot vloeistof verdichte gassen in opslagtanks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86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5-151954 </meta:user-defined>
    <dc:language>nl</dc:language>
    <meta:user-defined meta:name="OVERHEIDop.locatietype/OVERHEIDop.gebiedsmarkering">Adres</meta:user-defined>
    <meta:user-defined meta:name="DC.title">Z-25-151954 - Gemeente Stadskanaal - Melding Besluit Activiteiten Leefomgeving (BAL), Ampèreweg 1 in Stadskanaa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75</meta:user-defined>
    <meta:user-defined meta:name="OVERHEIDop.GmbID/DC.identifier">gmb-2025-318675</meta:user-defined>
    <meta:user-defined meta:name="OVERHEIDop.versieInformatie"/>
  </office:meta>
</office:document-meta>
</file>