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Walréstraat 25 2032XM Haarlem, 0392-2025-0088313, het bouwen van een nokverhogi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6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8313</meta:user-defined>
    <meta:user-defined meta:name="DCTERMS.abstract">het bouwen van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Walréstraat 25 2032XM Haarlem, 0392-2025-0088313, het bouwen van een nokverhoging, verzonden 17-07-2025</meta:user-defined>
    <meta:user-defined meta:name="DCTERMS.W3CDTF/DCTERMS.available">2025-07-21</meta:user-defined>
    <meta:user-defined meta:name="DCTERMS.W3CDTF/OVERHEIDop.jaargang">2025</meta:user-defined>
    <meta:user-defined meta:name="OVERHEIDop.publicationIssue">318673</meta:user-defined>
    <meta:user-defined meta:name="OVERHEIDop.GmbID/DC.identifier">gmb-2025-318673</meta:user-defined>
    <meta:user-defined meta:name="OVERHEIDop.versieInformatie"/>
  </office:meta>
</office:document-meta>
</file>