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ntoorruimte en het wijzigen van de gevels, Wethouder Beversstraat 189, 7543 BK Enschede, Verzoeklocatie 202411020019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januari 2025 een besluit genomen op de aanvraag met zaaknummer 0153Z2024110600009 voor het realiseren van een kantoorruimte en het wijzigen van de gevels op de locatie Wethouder Beversstraat 189, 7543 BK Enschede, Verzoeklocatie 202411020019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0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realiseren van een kantoorruimte en het wijzigen van de gevels, Wethouder Beversstraat 189, 7543 BK Enschede, Verzoeklocatie 2024110200198</meta:user-defined>
    <meta:user-defined meta:name="DCTERMS.W3CDTF/DCTERMS.available">2025-02-05</meta:user-defined>
    <meta:user-defined meta:name="DCTERMS.W3CDTF/OVERHEIDop.jaargang">2025</meta:user-defined>
    <meta:user-defined meta:name="OVERHEIDop.publicationIssue">31867</meta:user-defined>
    <meta:user-defined meta:name="OVERHEIDop.GmbID/DC.identifier">gmb-2025-31867</meta:user-defined>
    <meta:user-defined meta:name="OVERHEIDop.versieInformatie"/>
  </office:meta>
</office:document-meta>
</file>