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bouwvakfeest Kollum van 14 t/m 16 augustus 2025; Donderdag 14 augustus 2025 van 09.00 uur - 01.00 uur Vrijdag 15 augustus 2025 van 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72839. De evenementenvergunning is verleend. De gemeente geeft hiermee toestemming voor het organiseren van bouwvakfeest Kollum van 14 t/m 16 augustus 2025 aan Voorstraat 1, 9291 CC Kollum, Eyso de Wendtstraat 1, 9291 ES Kollum, Westerdiepswal 2, 9291 CH Kollum, Oosterdiepswal 1, 9291 CJ Kollum.</text:p>
            <text:p text:style-name="common-al">
            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865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5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72839</meta:user-defined>
    <meta:user-defined meta:name="DCTERMS.abstract">Verleende evenementenvergunning voor het organiseren van bouwvakfeest Kollum van 14 t/m 16 augustus 2025 op het perceel Voorstraat 1, 9291 CC Kollum, Eyso de Wendtstraat 1, 9291 ES Kollum, Westerdiepswal 2, 9291 CH Kollum, Oosterdiepswal 1, 9291 CJ Koll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venementenvergunning voor het organiseren van bouwvakfeest Kollum van 14 t/m 16 augustus 2025; Donderdag 14 augustus 2025 van 09.00 uur - 01.00 uur Vrijdag 15 augustus 2025 van 09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8656</meta:user-defined>
    <meta:user-defined meta:name="OVERHEIDop.GmbID/DC.identifier">gmb-2025-318656</meta:user-defined>
    <meta:user-defined meta:name="OVERHEIDop.versieInformatie"/>
  </office:meta>
</office:document-meta>
</file>