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gunning regulier tussen Vledderlanden en Kerkhoflaan Vledder, zaaknummer 2025-0077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last-al">Tussen Vledderlanden en Kerkhoflaan Vledder voor de Bouwactiviteit (omgevingsplan) en Afwijken van de regels in het omgevingsplan, 17 juli 2025, zaaknummer: 2025-0077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865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5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5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706</meta:user-defined>
    <dc:language>nl</dc:language>
    <meta:user-defined meta:name="DC.title">Gemeente Westerveld, vergunning regulier tussen Vledderlanden en Kerkhoflaan Vledder, zaaknummer 2025-007706</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832</meta:user-defined>
    <meta:user-defined meta:name="OVERHEIDop.publicationIssue">318653</meta:user-defined>
    <meta:user-defined meta:name="OVERHEIDop.GmbID/DC.identifier">gmb-2025-318653</meta:user-defined>
    <meta:user-defined meta:name="OVERHEIDop.versieInformatie"/>
  </office:meta>
</office:document-meta>
</file>