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enveld 1 9642GK Veendam. Renovatie Drenthelaan 13 t/m 31 en de Zuidenveld 1 t/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atie Drenthelaan 13 t/m 31 en de Zuidenveld 1 t/m 19</text:p>
            <text:p text:style-name="common-al">Locatie: Zuidenveld 1 9642GK Veendam</text:p>
            <text:p text:style-name="common-al"/>
            <text:p text:style-name="last-al">Datum <text:span text:style-name="nadrukvet">ontvangst</text:span>: 16 juli 2025 (Kenmerk: OMG-2025-03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7</meta:user-defined>
    <meta:user-defined meta:name="DCTERMS.abstract">Gemeente - aanvr. beschikking behandelen - Renovatie Drenthelaan 13 t/m 31 en de Zuidenveld 1 t/m 19 - Zuidenveld 1 9642GK Veendam</meta:user-defined>
    <dc:language>nl</dc:language>
    <meta:user-defined meta:name="OVERHEIDop.locatietype/OVERHEIDop.gebiedsmarkering">Adres</meta:user-defined>
    <meta:user-defined meta:name="DC.title">Ontvangen aanvraag - aanvr. beschikking behandelen, Zuidenveld 1 9642GK Veendam. Renovatie Drenthelaan 13 t/m 31 en de Zuidenveld 1 t/m 1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51</meta:user-defined>
    <meta:user-defined meta:name="OVERHEIDop.GmbID/DC.identifier">gmb-2025-318651</meta:user-defined>
    <meta:user-defined meta:name="OVERHEIDop.versieInformatie"/>
  </office:meta>
</office:document-meta>
</file>