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rijgang 3 tm 10 en Noorderweg 3,5,7 en 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Frijgang 3 tm 10 en Noorderweg 3,5,7 en 09, 9164 MP: verbouwen van recreatiewoningen <text:span text:style-name="nadrukcur">07-03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86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Frijgang 3 tm 10 en Noorderweg 3,5,7 en 9 in Bur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65</meta:user-defined>
    <meta:user-defined meta:name="OVERHEIDop.GmbID/DC.identifier">gmb-2025-31865</meta:user-defined>
    <meta:user-defined meta:name="OVERHEIDop.versieInformatie"/>
  </office:meta>
</office:document-meta>
</file>