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oprichten van teeltondersteunende voorzieningen en een pomphok - Schootsedijk 37, 5491T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om een aangevraagde omgevingsvergunning (wabo) voor het adres Schootsedijk 37, 5491TD Sint-Oedenrode te verlenen. </text:p>
            <text:p text:style-name="common-al">
            <text:span text:style-name="nadrukvet"> Gegevens aanvraag</text:span>
          </text:p>
            <text:p text:style-name="common-al"> Omschrijving: oprichten van teeltondersteunende voorzieningen en een pomphok</text:p>
            <text:p text:style-name="common-al"> Locatie: Schootsedijk 37, 5491TD Sint-Oedenrode</text:p>
            <text:p text:style-name="common-al"> Zaaknummer: OV-2023-1111</text:p>
            <text:p text:style-name="common-al">Verzenddatum van het besluit: 1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11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6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11</meta:user-defined>
    <meta:user-defined meta:name="DCTERMS.abstract">Gemeente Meierijstad - te verlenen - omgevingsvergunning (wabo) - oprichten van teeltondersteunende voorzieningen en een pomphok - Schootsedijk 37, 5491TD Sint-Oedenrode</meta:user-defined>
    <dc:language>nl</dc:language>
    <meta:user-defined meta:name="OVERHEIDop.locatietype/OVERHEIDop.gebiedsmarkering">Adres</meta:user-defined>
    <meta:user-defined meta:name="DC.title">Gemeente Meierijstad - te verlenen - omgevingsvergunning (wabo) - oprichten van teeltondersteunende voorzieningen en een pomphok - Schootsedijk 37, 5491TD Sint-Oedenrode</meta:user-defined>
    <meta:user-defined meta:name="DCTERMS.W3CDTF/DCTERMS.available">2025-07-21</meta:user-defined>
    <meta:user-defined meta:name="DCTERMS.W3CDTF/OVERHEIDop.jaargang">2025</meta:user-defined>
    <meta:user-defined meta:name="OVERHEIDop.publicationIssue">318644</meta:user-defined>
    <meta:user-defined meta:name="OVERHEIDop.GmbID/DC.identifier">gmb-2025-318644</meta:user-defined>
    <meta:user-defined meta:name="OVERHEIDop.versieInformatie"/>
  </office:meta>
</office:document-meta>
</file>