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79, 8091C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79 in Wezep, voor het verbouwen/aanbouwen van de woning, ontvangen op 22 januari 2025 (zaaknummer R2025-0014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44</meta:user-defined>
    <meta:user-defined meta:name="DCTERMS.abstract">Betreft: Aanvraag op locatie Zuiderzeestraatweg 479, 8091CM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79, 8091CM Weze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864</meta:user-defined>
    <meta:user-defined meta:name="OVERHEIDop.GmbID/DC.identifier">gmb-2025-31864</meta:user-defined>
    <meta:user-defined meta:name="OVERHEIDop.versieInformatie"/>
  </office:meta>
</office:document-meta>
</file>