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bijgebouw aan De Stad ongenummerd in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het bouwen van een woning en bijgebouw aan De Stad ongenummerd in Hooge Mierde . Het kenmerk van de gemeente voor deze zaak is 1667533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863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336</meta:user-defined>
    <meta:user-defined meta:name="DCTERMS.abstract">het bouwen van een woning 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woning en bijgebouw aan De Stad ongenummerd in Hooge Mierd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38</meta:user-defined>
    <meta:user-defined meta:name="OVERHEIDop.GmbID/DC.identifier">gmb-2025-318638</meta:user-defined>
    <meta:user-defined meta:name="OVERHEIDop.versieInformatie"/>
  </office:meta>
</office:document-meta>
</file>