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NG Jan Gielenplein sectie D nr. 3340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654508 </text:p>
            <text:p text:style-name="common-al"/>
            <text:p text:style-name="common-al">Adres: ONG Jan Gielenplein sectie D nr. 3340 in Oudenbosch </text:p>
            <text:p text:style-name="common-al"/>
            <text:p text:style-name="common-al">Activiteit: het plaatsen van een tuinmuur tussen de nieuw te plaatsen pergola en aangrenzende woning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863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4508 </meta:user-defined>
    <dc:language>nl</dc:language>
    <meta:user-defined meta:name="OVERHEIDop.locatietype/OVERHEIDop.gebiedsmarkering">Weg</meta:user-defined>
    <meta:user-defined meta:name="DC.title">Ingetrokken aanvraag omgevingsvergunning, ONG Jan Gielenplein sectie D nr. 3340 in Oudenbosch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634</meta:user-defined>
    <meta:user-defined meta:name="OVERHEIDop.GmbID/DC.identifier">gmb-2025-318634</meta:user-defined>
    <meta:user-defined meta:name="OVERHEIDop.versieInformatie"/>
  </office:meta>
</office:document-meta>
</file>