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hoofd- en bijgebouwen op de locatie G.J. van Heuvenstraat 2 t/m 12, 7383CS en Binnenweg 14 t/m 22, 7383C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5</text:p>
            <text:p text:style-name="common-al">Kenmerk: Z2025-000015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6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3</meta:user-defined>
    <meta:user-defined meta:name="DCTERMS.abstract">G.J. van Heuvenstraat 2 t/m 12, 7383CS en Binnenweg 14 t/m 22, 7383CP Vo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en het slopen van hoofd- en bijgebouwen op de locatie G.J. van Heuvenstraat 2 t/m 12, 7383CS en Binnenweg 14 t/m 22, 7383CP Voor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33</meta:user-defined>
    <meta:user-defined meta:name="OVERHEIDop.GmbID/DC.identifier">gmb-2025-318633</meta:user-defined>
    <meta:user-defined meta:name="OVERHEIDop.versieInformatie"/>
  </office:meta>
</office:document-meta>
</file>