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Carel Willinklaan 20 9646DP Veendam. Aanschaf kunststof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schaf kunststofkozijnen </text:p>
            <text:p text:style-name="common-al">Locatie: Carel Willinklaan 20 9646DP Veendam</text:p>
            <text:p text:style-name="common-al"/>
            <text:p text:style-name="last-al">Datum <text:span text:style-name="nadrukvet">ontvangst</text:span>: 11 juli 2025 (Kenmerk: OMG-2025-033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862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2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2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36</meta:user-defined>
    <meta:user-defined meta:name="DCTERMS.abstract">Gemeente - aanvr. beschikking behandelen - Aanschaf kunststofkozijnen  - Carel Willinklaan 20 9646DP Veendam</meta:user-defined>
    <dc:language>nl</dc:language>
    <meta:user-defined meta:name="OVERHEIDop.locatietype/OVERHEIDop.gebiedsmarkering">Adres</meta:user-defined>
    <meta:user-defined meta:name="DC.title">Ontvangen aanvraag - aanvr. beschikking behandelen, Carel Willinklaan 20 9646DP Veendam. Aanschaf kunststofkozijn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629</meta:user-defined>
    <meta:user-defined meta:name="OVERHEIDop.GmbID/DC.identifier">gmb-2025-318629</meta:user-defined>
    <meta:user-defined meta:name="OVERHEIDop.versieInformatie"/>
  </office:meta>
</office:document-meta>
</file>