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orgercompagnie 149, Borgercompagnie. Bijbehorend bouwwerk bouwen bij e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ijbehorend bouwwerk bouwen bij een gemeentelijk monument</text:p>
            <text:p text:style-name="common-al">Locatie: Borgercompagnie 149, Borgercompagnie</text:p>
            <text:p text:style-name="common-al"/>
            <text:p text:style-name="last-al">Datum <text:span text:style-name="nadrukvet">ontvangst</text:span>: 11 juli 2025 (Kenmerk: OMG-2025-03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1862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2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35</meta:user-defined>
    <meta:user-defined meta:name="DCTERMS.abstract">Gemeente - aanvr. beschikking behandelen - Bijbehorend bouwwerk bouwen bij een gemeentelijk monument - Borgercompagnie 149, Borgercompagnie</meta:user-defined>
    <dc:language>nl</dc:language>
    <meta:user-defined meta:name="OVERHEIDop.locatietype/OVERHEIDop.gebiedsmarkering">Adres</meta:user-defined>
    <meta:user-defined meta:name="DC.title">Ontvangen aanvraag - aanvr. beschikking behandelen, Borgercompagnie 149, Borgercompagnie. Bijbehorend bouwwerk bouwen bij een gemeentelijk monumen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8628</meta:user-defined>
    <meta:user-defined meta:name="OVERHEIDop.GmbID/DC.identifier">gmb-2025-318628</meta:user-defined>
    <meta:user-defined meta:name="OVERHEIDop.versieInformatie"/>
  </office:meta>
</office:document-meta>
</file>